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Albany AMT" svg:font-family="'Albany AMT'" style:font-family-generic="swiss" style:font-pitch="variable"/>
    <style:font-face style:name="Arial3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4.648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4.05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3.891cm"/>
    </style:style>
    <style:style style:name="co15" style:family="table-column">
      <style:table-column-properties fo:break-before="auto" style:column-width="6.999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3.445cm"/>
    </style:style>
    <style:style style:name="co19" style:family="table-column">
      <style:table-column-properties fo:break-before="auto" style:column-width="7.98cm"/>
    </style:style>
    <style:style style:name="co20" style:family="table-column">
      <style:table-column-properties fo:break-before="auto" style:column-width="2.9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SP70_20_Open_20_Source">
      <style:table-properties table:display="true" style:writing-mode="lr-tb"/>
    </style:style>
    <style:style style:name="ta2" style:family="table" style:master-page-name="PageStyle_5f_SP70_20_Open_20_Source_20__28_1_29_">
      <style:table-properties table:display="true" style:writing-mode="lr-tb"/>
    </style:style>
    <number:number-style style:name="N10003" number:language="en" number:country="GB">
      <number:number number:decimal-places="0" number:min-integer-digits="1" number:grouping="true"/>
    </number:number-style>
    <number:number-style style:name="N10004" number:language="en" number:country="GB">
      <number:number number:decimal-places="2" number:min-integer-digits="1" number:grouping="true"/>
    </number:number-style>
    <number:percentage-style style:name="N10010" number:language="en" number:country="GB">
      <number:number number:decimal-places="0" number:min-integer-digits="1"/>
      <number:text>%</number:text>
    </number:percentage-style>
    <style:style style:name="ce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00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0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10000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0117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10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10">
      <style:table-cell-properties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1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10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1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0003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117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0" style:family="table-cell" style:parent-style-name="Default" style:data-style-name="N10112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112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00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00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000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00">
      <style:table-cell-properties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70 Open Source" table:style-name="ta1">
        <office:forms form:automatic-focus="false" form:apply-design-mode="false"/>
        <table:table-column table:style-name="co1" table:visibility="collapse" table:number-columns-repeated="2" table:default-cell-style-name="ce5"/>
        <table:table-column table:style-name="co1" table:visibility="collapse" table:number-columns-repeated="2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1" table:visibility="collapse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visibility="collapse" table:default-cell-style-name="ce5"/>
        <table:table-column table:style-name="co5" table:number-columns-repeated="2" table:default-cell-style-name="ce5"/>
        <table:table-column table:style-name="co7" table:visibility="collapse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visibility="collapse" table:default-cell-style-name="ce5"/>
        <table:table-column table:style-name="co8" table:default-cell-style-name="ce5"/>
        <table:table-column table:style-name="co7" table:visibility="collapse" table:default-cell-style-name="ce5"/>
        <table:table-column table:style-name="co9" table:visibility="collapse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5" table:default-cell-style-name="Default"/>
        <table:table-column table:style-name="co1" table:visibility="collapse" table:default-cell-style-name="ce6"/>
        <table:table-column table:style-name="co12" table:number-columns-repeated="990" table:default-cell-style-name="Default"/>
        <table:table-row table:style-name="ro1">
          <table:table-cell table:style-name="ce1" office:value-type="string" calcext:value-type="string">
            <text:p>hiddencolumn</text:p>
          </table:table-cell>
          <table:table-cell table:style-name="ce1" office:value-type="string" calcext:value-type="string">
            <text:p>hiddencolumn</text:p>
          </table:table-cell>
          <table:table-cell table:style-name="ce1" office:value-type="string" calcext:value-type="string">
            <text:p>hiddencolumn</text:p>
          </table:table-cell>
          <table:table-cell table:style-name="ce1" office:value-type="string" calcext:value-type="string">
            <text:p>hiddencolumn</text:p>
          </table:table-cell>
          <table:table-cell table:style-name="Default" table:number-columns-repeated="5"/>
          <table:table-cell table:style-name="ce1" office:value-type="string" calcext:value-type="string">
            <text:p>hiddencolumn</text:p>
          </table:table-cell>
          <table:table-cell table:style-name="Default" table:number-columns-repeated="4"/>
          <table:table-cell table:style-name="ce1" office:value-type="string" calcext:value-type="string">
            <text:p>hiddencolumn</text:p>
          </table:table-cell>
          <table:table-cell table:style-name="Default" table:number-columns-repeated="2"/>
          <table:table-cell table:style-name="ce1" office:value-type="string" calcext:value-type="string">
            <text:p>hiddencolumn</text:p>
          </table:table-cell>
          <table:table-cell table:style-name="Default" table:number-columns-repeated="4"/>
          <table:table-cell table:style-name="ce1" office:value-type="string" calcext:value-type="string">
            <text:p>hiddencolumn</text:p>
          </table:table-cell>
          <table:table-cell table:style-name="Default"/>
          <table:table-cell table:style-name="ce1" office:value-type="string" calcext:value-type="string">
            <text:p>hiddencolumn</text:p>
          </table:table-cell>
          <table:table-cell table:style-name="ce1" office:value-type="string" calcext:value-type="string">
            <text:p>hiddencolumn</text:p>
          </table:table-cell>
          <table:table-cell table:style-name="Default" table:number-columns-repeated="2"/>
          <table:table-cell table:number-columns-repeated="5"/>
          <table:table-cell table:style-name="ce62" office:value-type="string" calcext:value-type="string">
            <text:p>hiddencolumn</text:p>
          </table:table-cell>
          <table:table-cell table:number-columns-repeated="990"/>
        </table:table-row>
        <table:table-row table:style-name="ro2">
          <table:table-cell table:style-name="ce2" table:formula="of:=PAGEOPTIONS.PAGE_2.NAME" office:value-type="string" office:string-value="YR 13/14" calcext:value-type="string">
            <text:p>YR 13/14</text:p>
          </table:table-cell>
          <table:table-cell table:style-name="ce2"/>
          <table:table-cell table:style-name="ce2" table:formula="of:=PAGEOPTIONS.PAGE_1.NAME" office:value-type="string" office:string-value="YR 13/14" calcext:value-type="string">
            <text:p>YR 13/14</text:p>
          </table:table-cell>
          <table:table-cell table:style-name="ce2" table:formula="of:=PAGEOPTIONS.PAGE_1.CAPTION" office:value-type="string" office:string-value="YR 13/14" calcext:value-type="string">
            <text:p>YR 13/14</text:p>
          </table:table-cell>
          <table:table-cell table:style-name="ce7"/>
          <table:table-cell table:style-name="ce13" table:number-columns-repeated="19"/>
          <table:table-cell table:style-name="ce56"/>
          <table:table-cell table:style-name="Default" table:number-columns-repeated="3"/>
          <table:table-cell table:number-columns-repeated="5"/>
          <table:table-cell table:style-name="Default"/>
          <table:table-cell table:number-columns-repeated="990"/>
        </table:table-row>
        <table:table-row table:style-name="ro3">
          <table:table-cell table:style-name="ce2" office:value-type="string" calcext:value-type="string">
            <text:p>Account</text:p>
          </table:table-cell>
          <table:table-cell table:style-name="ce2" table:number-columns-repeated="3"/>
          <table:table-cell table:style-name="ce8" table:formula="of:=[.A2]&amp;&quot; &quot;&amp;[.A6]&amp;&quot; Management Accounts Report&quot;" office:value-type="string" office:string-value="YR 13/14 Aug Management Accounts Report" calcext:value-type="string">
            <text:p>YR 13/14 Aug Management Accounts Report</text:p>
          </table:table-cell>
          <table:table-cell table:style-name="ce8" table:number-columns-repeated="4"/>
          <table:table-cell table:style-name="Default" table:number-columns-repeated="4"/>
          <table:table-cell table:style-name="ce41" table:number-columns-repeated="11"/>
          <table:table-cell table:style-name="ce41" table:formula="of:=[.Y6]/IF(SUM([.$N6:.$Y6])=0;1;SUM([.$N6:.$Y6]))" office:value-type="percentage" office:value="0" calcext:value-type="percentage">
            <text:p>0%</text:p>
          </table:table-cell>
          <table:table-cell table:style-name="Default" table:number-columns-repeated="3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2" table:formula="of:=PAGEOPTIONS.PAGE_3.NAME" office:value-type="string" office:string-value="MG.SP70" calcext:value-type="string">
            <text:p>MG.SP70</text:p>
          </table:table-cell>
          <table:table-cell table:style-name="ce2" table:formula="of:=PAGEOPTIONS.PAGE_3.CAPTION" office:value-type="string" office:string-value="SP70: Open Source" calcext:value-type="string">
            <text:p>SP70: Open Source</text:p>
          </table:table-cell>
          <table:table-cell table:style-name="ce2" table:number-columns-repeated="2"/>
          <table:table-cell table:style-name="ce1" office:value-type="string" calcext:value-type="string">
            <text:p>hiddenrow</text:p>
          </table:table-cell>
          <table:table-cell table:style-name="Default" table:number-columns-repeated="8"/>
          <table:table-cell table:style-name="ce42" table:number-columns-repeated="12"/>
          <table:table-cell table:style-name="ce60"/>
          <table:table-cell table:style-name="Default" table:number-columns-repeated="2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2" office:value-type="string" calcext:value-type="string">
            <text:p>Actuals</text:p>
          </table:table-cell>
          <table:table-cell table:style-name="ce2" table:number-columns-repeated="3"/>
          <table:table-cell table:style-name="ce1" office:value-type="string" calcext:value-type="string">
            <text:p>hiddenrow</text:p>
          </table:table-cell>
          <table:table-cell table:style-name="Default" table:number-columns-repeated="8"/>
          <table:table-cell table:style-name="ce42" table:number-columns-repeated="12"/>
          <table:table-cell table:style-name="ce60"/>
          <table:table-cell table:style-name="Default" table:number-columns-repeated="2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2" table:formula="of:=PAGEOPTIONS.PAGE_9.NAME" office:value-type="string" office:string-value="Aug" calcext:value-type="string">
            <text:p>Aug</text:p>
          </table:table-cell>
          <table:table-cell table:style-name="ce2" table:number-columns-repeated="2"/>
          <table:table-cell table:style-name="ce2" table:formula="of:=PAGEOPTIONS.PAGE_10.NAME" office:value-type="string" office:string-value="Aug" calcext:value-type="string">
            <text:p>Aug</text:p>
          </table:table-cell>
          <table:table-cell table:style-name="ce1" office:value-type="string" calcext:value-type="string">
            <text:p>hiddenrow</text:p>
          </table:table-cell>
          <table:table-cell table:style-name="Default" table:number-columns-repeated="8"/>
          <table:table-cell table:style-name="ce42" table:number-columns-repeated="12"/>
          <table:table-cell table:style-name="ce60"/>
          <table:table-cell table:style-name="Default" table:number-columns-repeated="2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3" table:formula="of:=[.A6]&amp;&quot; YTD&quot;" office:value-type="string" office:string-value="Aug YTD" calcext:value-type="string">
            <text:p>Aug YTD</text:p>
          </table:table-cell>
          <table:table-cell table:style-name="ce3" table:formula="of:=IF([.A2]=&quot;YR 08/09&quot;;&quot;1,2,3,4,5,6,7,8,9,10,11,12,13,14,15,16&quot;;&quot;1,2,3,4,5,6,7,8,9,10,11,12&quot;)" office:value-type="string" office:string-value="1,2,3,4,5,6,7,8,9,10,11,12" calcext:value-type="string">
            <text:p>1,2,3,4,5,6,7,8,9,10,11,12</text:p>
          </table:table-cell>
          <table:table-cell table:style-name="ce3" table:number-columns-repeated="2"/>
          <table:table-cell table:style-name="ce1" office:value-type="string" calcext:value-type="string">
            <text:p>hiddenrow</text:p>
          </table:table-cell>
          <table:table-cell table:style-name="Default" table:number-columns-repeated="8"/>
          <table:table-cell table:style-name="ce42" table:number-columns-repeated="12"/>
          <table:table-cell table:style-name="Default" table:number-columns-repeated="3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3" table:formula="of:=PAGEOPTIONS.PAGE_4.NAME" office:value-type="string" office:string-value="amount" calcext:value-type="string">
            <text:p>amount</text:p>
          </table:table-cell>
          <table:table-cell table:style-name="ce3" table:formula="of:=PAGEOPTIONS.PAGE_4.CAPTION" office:value-type="string" office:string-value="amount" calcext:value-type="string">
            <text:p>amount</text:p>
          </table:table-cell>
          <table:table-cell table:style-name="ce3" table:number-columns-repeated="2"/>
          <table:table-cell table:style-name="ce1" office:value-type="string" calcext:value-type="string">
            <text:p>hiddenrow</text:p>
          </table:table-cell>
          <table:table-cell table:style-name="Default" table:number-columns-repeated="8"/>
          <table:table-cell table:style-name="ce42" table:number-columns-repeated="12"/>
          <table:table-cell table:style-name="Default" table:number-columns-repeated="3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2" table:formula="of:=PAGEOPTIONS.PAGE_5.NAME" office:value-type="string" office:string-value="Local Currency" calcext:value-type="string">
            <text:p>Local Currency</text:p>
          </table:table-cell>
          <table:table-cell table:style-name="ce2" table:formula="of:=PAGEOPTIONS.PAGE_5.CAPTION" office:value-type="string" office:string-value="Local Currency" calcext:value-type="string">
            <text:p>Local Currency</text:p>
          </table:table-cell>
          <table:table-cell table:style-name="ce2" table:number-columns-repeated="2"/>
          <table:table-cell table:style-name="ce1" office:value-type="string" calcext:value-type="string">
            <text:p>hiddenrow</text:p>
          </table:table-cell>
          <table:table-cell table:style-name="Default" table:number-columns-repeated="23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2" table:formula="of:=PAGEOPTIONS.PAGE_6.NAME" office:value-type="string" office:string-value="THE BRITISH COMPUTER SOCIETY" calcext:value-type="string">
            <text:p>THE BRITISH COMPUTER SOCIETY</text:p>
          </table:table-cell>
          <table:table-cell table:style-name="ce2" table:formula="of:=PAGEOPTIONS.PAGE_6.CAPTION" office:value-type="string" office:string-value="THE BRITISH COMPUTER SOCIETY" calcext:value-type="string">
            <text:p>THE BRITISH COMPUTER SOCIETY</text:p>
          </table:table-cell>
          <table:table-cell table:style-name="ce2" table:number-columns-repeated="2"/>
          <table:table-cell table:style-name="ce1" office:value-type="string" calcext:value-type="string">
            <text:p>hiddenrow</text:p>
          </table:table-cell>
          <table:table-cell table:style-name="Default" table:number-columns-repeated="23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2" table:formula="of:=&quot;F20&quot;&amp;MID([.A2];7;2)" office:value-type="string" office:string-value="F2014" calcext:value-type="string">
            <text:p>F2014</text:p>
          </table:table-cell>
          <table:table-cell table:style-name="ce2" table:number-columns-repeated="3"/>
          <table:table-cell table:style-name="ce1" office:value-type="string" calcext:value-type="string">
            <text:p>hiddenrow</text:p>
          </table:table-cell>
          <table:table-cell table:style-name="Default" table:number-columns-repeated="2"/>
          <table:table-cell table:style-name="ce16"/>
          <table:table-cell table:style-name="ce23"/>
          <table:table-cell table:style-name="Default" table:number-columns-repeated="19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2"/>
          <table:table-cell table:style-name="Default" table:number-columns-repeated="3"/>
          <table:table-cell table:style-name="ce1" office:value-type="string" calcext:value-type="string">
            <text:p>hiddenrow</text:p>
          </table:table-cell>
          <table:table-cell table:style-name="Default" table:number-columns-repeated="2"/>
          <table:table-cell table:style-name="ce16"/>
          <table:table-cell table:style-name="ce23"/>
          <table:table-cell table:style-name="Default" table:number-columns-repeated="19"/>
          <table:table-cell table:number-columns-repeated="5"/>
          <table:table-cell table:style-name="Default"/>
          <table:table-cell table:number-columns-repeated="990"/>
        </table:table-row>
        <table:table-row table:style-name="ro1">
          <table:table-cell table:style-name="ce2" table:formula="of:=PAGEOPTIONS.PAGE_3.CAPTION" office:value-type="string" office:string-value="SP70: Open Source" calcext:value-type="string">
            <text:p>SP70: Open Source</text:p>
          </table:table-cell>
          <table:table-cell table:style-name="ce2" table:number-columns-repeated="3"/>
          <table:table-cell table:style-name="ce4" table:formula="of:=PAGEOPTIONS.PAGE_3.CAPTION" office:value-type="string" office:string-value="SP70: Open Source" calcext:value-type="string">
            <text:p>SP70: Open Source</text:p>
          </table:table-cell>
          <table:table-cell table:style-name="Default" table:number-columns-repeated="8"/>
          <table:table-cell table:style-name="ce22" table:number-columns-repeated="12"/>
          <table:table-cell table:style-name="ce60"/>
          <table:table-cell table:style-name="Default" table:number-columns-repeated="2"/>
          <table:table-cell table:number-columns-repeated="5"/>
          <table:table-cell table:style-name="Default"/>
          <table:table-cell table:number-columns-repeated="990"/>
        </table:table-row>
        <table:table-row table:style-name="ro1">
          <table:table-cell table:style-name="ce2" table:number-columns-repeated="4"/>
          <table:table-cell table:style-name="ce4"/>
          <table:table-cell table:style-name="Default" table:number-columns-repeated="2"/>
          <table:table-cell table:style-name="ce17" table:formula="of:=[.A6]" office:value-type="string" office:string-value="Aug" calcext:value-type="string">
            <text:p>Aug</text:p>
          </table:table-cell>
          <table:table-cell table:style-name="ce24" table:formula="of:=[.A6]" office:value-type="string" office:string-value="Aug" calcext:value-type="string">
            <text:p>Aug</text:p>
          </table:table-cell>
          <table:table-cell table:style-name="Default" table:number-columns-repeated="2"/>
          <table:table-cell table:style-name="ce17"/>
          <table:table-cell table:style-name="ce36"/>
          <table:table-cell table:style-name="ce22" table:number-columns-repeated="2"/>
          <table:table-cell table:style-name="ce17" table:formula="of:=[.A7]" office:value-type="string" office:string-value="Aug YTD" calcext:value-type="string">
            <text:p>Aug YTD</text:p>
          </table:table-cell>
          <table:table-cell table:style-name="ce24" table:formula="of:=[.A7]" office:value-type="string" office:string-value="Aug YTD" calcext:value-type="string">
            <text:p>Aug YTD</text:p>
          </table:table-cell>
          <table:table-cell table:style-name="ce22" table:number-columns-repeated="2"/>
          <table:table-cell table:style-name="ce50"/>
          <table:table-cell table:style-name="ce51"/>
          <table:table-cell table:style-name="ce22" table:number-columns-repeated="2"/>
          <table:table-cell table:style-name="ce52" table:formula="of:=[.X16]" office:value-type="string" office:string-value="Full Year Budget" calcext:value-type="string">
            <text:p>Full Year Budget</text:p>
          </table:table-cell>
          <table:table-cell table:style-name="ce57" table:formula="of:=[.Y16]" office:value-type="float" office:value="0" calcext:value-type="float">
            <text:p>0</text:p>
          </table:table-cell>
          <table:table-cell table:style-name="ce60"/>
          <table:table-cell table:style-name="Default" table:number-columns-repeated="2"/>
          <table:table-cell table:number-columns-repeated="5"/>
          <table:table-cell table:style-name="Default"/>
          <table:table-cell table:number-columns-repeated="990"/>
        </table:table-row>
        <table:table-row table:style-name="ro1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4"/>
          <table:table-cell table:style-name="ce4" table:number-columns-repeated="2"/>
          <table:table-cell table:style-name="ce1" office:value-type="string" calcext:value-type="string">
            <text:p>period_c</text:p>
          </table:table-cell>
          <table:table-cell table:style-name="Default"/>
          <table:table-cell table:style-name="ce1" office:value-type="string" calcext:value-type="string">
            <text:p>.period_c</text:p>
          </table:table-cell>
          <table:table-cell table:style-name="ce30"/>
          <table:table-cell table:style-name="ce31" table:number-columns-repeated="4"/>
          <table:table-cell table:style-name="ce1" office:value-type="string" calcext:value-type="string">
            <text:p>ytd_c</text:p>
          </table:table-cell>
          <table:table-cell table:style-name="Default"/>
          <table:table-cell table:style-name="ce1" office:value-type="string" calcext:value-type="string">
            <text:p>.ytd_c</text:p>
          </table:table-cell>
          <table:table-cell table:style-name="ce31" table:number-columns-repeated="5"/>
          <table:table-cell table:style-name="ce1" office:value-type="string" calcext:value-type="string">
            <text:p>fy_c</text:p>
          </table:table-cell>
          <table:table-cell table:style-name="ce1" office:value-type="string" calcext:value-type="string">
            <text:p>.fy_c</text:p>
          </table:table-cell>
          <table:table-cell table:style-name="Default" table:number-columns-repeated="3"/>
          <table:table-cell table:number-columns-repeated="5"/>
          <table:table-cell table:style-name="Default"/>
          <table:table-cell table:number-columns-repeated="990"/>
        </table:table-row>
        <table:table-row table:style-name="ro1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4"/>
          <table:table-cell table:style-name="ce4" table:number-columns-repeated="2"/>
          <table:table-cell table:style-name="ce17" office:value-type="string" calcext:value-type="string">
            <text:p>Period</text:p>
          </table:table-cell>
          <table:table-cell table:style-name="ce24" office:value-type="string" calcext:value-type="string">
            <text:p>Period</text:p>
          </table:table-cell>
          <table:table-cell table:style-name="Default"/>
          <table:table-cell table:style-name="ce30"/>
          <table:table-cell table:style-name="ce17"/>
          <table:table-cell table:style-name="ce24"/>
          <table:table-cell table:style-name="ce31" table:number-columns-repeated="2"/>
          <table:table-cell table:style-name="ce17" office:value-type="string" calcext:value-type="string">
            <text:p>Period YTD</text:p>
          </table:table-cell>
          <table:table-cell table:style-name="ce24" office:value-type="string" calcext:value-type="string">
            <text:p>Period YTD</text:p>
          </table:table-cell>
          <table:table-cell table:style-name="Default"/>
          <table:table-cell table:style-name="ce31"/>
          <table:table-cell table:style-name="ce17"/>
          <table:table-cell table:style-name="ce24"/>
          <table:table-cell table:style-name="ce31" table:number-columns-repeated="2"/>
          <table:table-cell table:style-name="ce52" office:value-type="string" calcext:value-type="string">
            <text:p>Full Year Budget</text:p>
          </table:table-cell>
          <table:table-cell table:style-name="ce56"/>
          <table:table-cell table:style-name="Default" table:number-columns-repeated="3"/>
          <table:table-cell table:number-columns-repeated="5"/>
          <table:table-cell table:style-name="Default"/>
          <table:table-cell table:number-columns-repeated="990"/>
        </table:table-row>
        <table:table-row table:style-name="ro4">
          <table:table-cell table:style-name="Default" table:number-columns-repeated="4"/>
          <table:table-cell table:style-name="ce9"/>
          <table:table-cell table:style-name="Default" table:number-columns-repeated="2"/>
          <table:table-cell table:style-name="ce18" office:value-type="string" calcext:value-type="string">
            <text:p>Period Actual</text:p>
          </table:table-cell>
          <table:table-cell table:style-name="ce25" office:value-type="string" calcext:value-type="string">
            <text:p>Period Budget</text:p>
          </table:table-cell>
          <table:table-cell table:style-name="Default" table:number-columns-repeated="2"/>
          <table:table-cell table:style-name="ce18" office:value-type="string" calcext:value-type="string">
            <text:p>Variance</text:p>
          </table:table-cell>
          <table:table-cell table:style-name="ce25" office:value-type="string" calcext:value-type="string">
            <text:p>Variance %</text:p>
          </table:table-cell>
          <table:table-cell table:style-name="ce42"/>
          <table:table-cell table:style-name="Default"/>
          <table:table-cell table:style-name="ce18" office:value-type="string" calcext:value-type="string">
            <text:p>YTD Actual</text:p>
          </table:table-cell>
          <table:table-cell table:style-name="ce25" office:value-type="string" calcext:value-type="string">
            <text:p>YTD Budget</text:p>
          </table:table-cell>
          <table:table-cell table:style-name="ce13"/>
          <table:table-cell table:style-name="Default"/>
          <table:table-cell table:style-name="ce18" office:value-type="string" calcext:value-type="string">
            <text:p>Variance</text:p>
          </table:table-cell>
          <table:table-cell table:style-name="ce25" office:value-type="string" calcext:value-type="string">
            <text:p>Variance %</text:p>
          </table:table-cell>
          <table:table-cell table:style-name="ce42"/>
          <table:table-cell table:style-name="Default"/>
          <table:table-cell table:style-name="ce53" office:value-type="string" calcext:value-type="string">
            <text:p>Full Year Budget</text:p>
          </table:table-cell>
          <table:table-cell table:style-name="ce42" table:formula="of:=[.Y21]" office:value-type="float" office:value="0" calcext:value-type="float">
            <text:p>0</text:p>
          </table:table-cell>
          <table:table-cell table:style-name="Default" table:number-columns-repeated="2"/>
          <table:table-cell table:style-name="ce9"/>
          <table:table-cell table:number-columns-repeated="5"/>
          <table:table-cell table:style-name="Default"/>
          <table:table-cell table:number-columns-repeated="990"/>
        </table:table-row>
        <table:table-row table:style-name="ro4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3"/>
          <table:table-cell table:style-name="ce9"/>
          <table:table-cell table:style-name="Default" table:number-columns-repeated="2"/>
          <table:table-cell table:style-name="ce19" table:number-columns-repeated="2"/>
          <table:table-cell table:style-name="Default" table:number-columns-repeated="2"/>
          <table:table-cell table:style-name="ce19" table:number-columns-repeated="2"/>
          <table:table-cell table:style-name="ce42"/>
          <table:table-cell table:style-name="Default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ce42"/>
          <table:table-cell table:style-name="Default"/>
          <table:table-cell table:style-name="ce19"/>
          <table:table-cell table:style-name="ce42"/>
          <table:table-cell table:style-name="Default" table:number-columns-repeated="2"/>
          <table:table-cell table:style-name="ce9"/>
          <table:table-cell table:number-columns-repeated="5"/>
          <table:table-cell table:style-name="Default"/>
          <table:table-cell table:number-columns-repeated="990"/>
        </table:table-row>
        <table:table-row table:style-name="ro2">
          <table:table-cell table:style-name="ce4" table:number-columns-repeated="31"/>
          <table:table-cell table:number-columns-repeated="2"/>
          <table:table-cell table:style-name="Default"/>
          <table:table-cell table:number-columns-repeated="990"/>
        </table:table-row>
        <table:table-row table:style-name="ro5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6"/>
          <table:table-cell table:number-columns-repeated="2" table:style-name="ce1" office:value-type="string" calcext:value-type="string">
            <text:p>[time].&amp;[P12]</text:p>
          </table:table-cell>
          <table:table-cell table:style-name="Default" table:number-columns-repeated="6"/>
          <table:table-cell table:number-columns-repeated="2" table:style-name="ce1" office:value-type="string" calcext:value-type="string">
            <text:p>[time].&amp;[YTD_P12]</text:p>
          </table:table-cell>
          <table:table-cell table:style-name="Default" table:number-columns-repeated="6"/>
          <table:table-cell table:style-name="ce1" office:value-type="string" calcext:value-type="string">
            <text:p>[time].&amp;[FY]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6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6"/>
          <table:table-cell table:style-name="ce4" office:value-type="string" calcext:value-type="string">
            <text:p>[scenario].&amp;[A]</text:p>
          </table:table-cell>
          <table:table-cell table:style-name="ce4" office:value-type="string" calcext:value-type="string">
            <text:p>[scenario].&amp;[B0]</text:p>
          </table:table-cell>
          <table:table-cell table:style-name="Default" table:number-columns-repeated="2"/>
          <table:table-cell table:style-name="ce1" table:formula="of:=[.I21]-[.H21]" office:value-type="string" office:string-value="#VALUE!" calcext:value-type="error">
            <text:p>#VALUE!</text:p>
          </table:table-cell>
          <table:table-cell table:style-name="ce37" table:formula="of:=IF([.I21]=0;0;[.L21]/[.I21])" office:value-type="string" office:string-value="#VALUE!" calcext:value-type="error">
            <text:p>#VALUE!</text:p>
          </table:table-cell>
          <table:table-cell table:style-name="ce43" table:number-columns-repeated="2"/>
          <table:table-cell table:style-name="ce43" office:value-type="string" calcext:value-type="string">
            <text:p>[scenario].&amp;[A]</text:p>
          </table:table-cell>
          <table:table-cell table:style-name="ce43" office:value-type="string" calcext:value-type="string">
            <text:p>[scenario].&amp;[B0]</text:p>
          </table:table-cell>
          <table:table-cell table:style-name="ce43" table:number-columns-repeated="6"/>
          <table:table-cell table:style-name="ce43" office:value-type="string" calcext:value-type="string">
            <text:p>[scenario].&amp;[B0]</text:p>
          </table:table-cell>
          <table:table-cell table:style-name="ce43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6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6"/>
          <table:table-cell table:number-columns-repeated="2" table:style-name="ce4" office:value-type="string" calcext:value-type="string">
            <text:p>[year].&amp;[F2014]</text:p>
          </table:table-cell>
          <table:table-cell table:style-name="Default" table:number-columns-repeated="3"/>
          <table:table-cell table:style-name="ce37"/>
          <table:table-cell table:style-name="ce43" table:number-columns-repeated="2"/>
          <table:table-cell table:number-columns-repeated="2" table:style-name="ce43" office:value-type="string" calcext:value-type="string">
            <text:p>[year].&amp;[F2014]</text:p>
          </table:table-cell>
          <table:table-cell table:style-name="ce43" table:number-columns-repeated="6"/>
          <table:table-cell table:style-name="ce43" office:value-type="string" calcext:value-type="string">
            <text:p>[year].&amp;[F2014]</text:p>
          </table:table-cell>
          <table:table-cell table:style-name="ce43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6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6"/>
          <table:table-cell table:number-columns-repeated="2" table:style-name="ce4" office:value-type="string" calcext:value-type="string">
            <text:p>Aug</text:p>
          </table:table-cell>
          <table:table-cell table:style-name="Default" table:number-columns-repeated="3"/>
          <table:table-cell table:style-name="ce37"/>
          <table:table-cell table:style-name="ce43" table:number-columns-repeated="2"/>
          <table:table-cell table:number-columns-repeated="2" table:style-name="ce43" office:value-type="string" calcext:value-type="string">
            <text:p>Aug YTD</text:p>
          </table:table-cell>
          <table:table-cell table:style-name="ce43" table:number-columns-repeated="6"/>
          <table:table-cell table:style-name="ce43" office:value-type="string" calcext:value-type="string">
            <text:p>FY</text:p>
          </table:table-cell>
          <table:table-cell table:style-name="ce43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6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6"/>
          <table:table-cell table:style-name="ce4" office:value-type="string" calcext:value-type="string">
            <text:p>Actuals</text:p>
          </table:table-cell>
          <table:table-cell table:style-name="ce4" office:value-type="string" calcext:value-type="string">
            <text:p>Budget Current</text:p>
          </table:table-cell>
          <table:table-cell table:style-name="Default" table:number-columns-repeated="2"/>
          <table:table-cell table:style-name="ce1" table:formula="of:=[.I24]-[.H24]" office:value-type="string" office:string-value="#VALUE!" calcext:value-type="error">
            <text:p>#VALUE!</text:p>
          </table:table-cell>
          <table:table-cell table:style-name="ce37" table:formula="of:=IF([.I24]=0;0;[.L24]/[.I24])" office:value-type="string" office:string-value="#VALUE!" calcext:value-type="error">
            <text:p>#VALUE!</text:p>
          </table:table-cell>
          <table:table-cell table:style-name="ce43" table:number-columns-repeated="2"/>
          <table:table-cell table:style-name="ce43" office:value-type="string" calcext:value-type="string">
            <text:p>Actuals</text:p>
          </table:table-cell>
          <table:table-cell table:style-name="ce43" office:value-type="string" calcext:value-type="string">
            <text:p>Budget Current</text:p>
          </table:table-cell>
          <table:table-cell table:style-name="ce43" table:number-columns-repeated="6"/>
          <table:table-cell table:style-name="ce43" office:value-type="string" calcext:value-type="string">
            <text:p>Budget Current</text:p>
          </table:table-cell>
          <table:table-cell table:style-name="ce43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6" table:visibility="collapse">
          <table:table-cell table:style-name="ce1" office:value-type="string" calcext:value-type="string">
            <text:p>hiddenrow</text:p>
          </table:table-cell>
          <table:table-cell table:style-name="Default" table:number-columns-repeated="6"/>
          <table:table-cell table:number-columns-repeated="2" table:style-name="ce4" office:value-type="string" calcext:value-type="string">
            <text:p>YR 13/14</text:p>
          </table:table-cell>
          <table:table-cell table:style-name="Default" table:number-columns-repeated="2"/>
          <table:table-cell table:style-name="ce1" table:formula="of:=[.I25]-[.H25]" office:value-type="string" office:string-value="#VALUE!" calcext:value-type="error">
            <text:p>#VALUE!</text:p>
          </table:table-cell>
          <table:table-cell table:style-name="ce37" table:formula="of:=IF([.I25]=0;0;[.L25]/[.I25])" office:value-type="string" office:string-value="#VALUE!" calcext:value-type="error">
            <text:p>#VALUE!</text:p>
          </table:table-cell>
          <table:table-cell table:style-name="ce43" table:number-columns-repeated="2"/>
          <table:table-cell table:number-columns-repeated="2" table:style-name="ce43" office:value-type="string" calcext:value-type="string">
            <text:p>YR 13/14</text:p>
          </table:table-cell>
          <table:table-cell table:style-name="ce43" table:number-columns-repeated="6"/>
          <table:table-cell table:style-name="ce43" office:value-type="string" calcext:value-type="string">
            <text:p>YR 13/14</text:p>
          </table:table-cell>
          <table:table-cell table:style-name="ce43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7">
          <table:table-cell table:style-name="Default" table:number-columns-repeated="4"/>
          <table:table-cell table:style-name="ce10" office:value-type="string" calcext:value-type="string">
            <text:p>REPORTS TOTAL</text:p>
          </table:table-cell>
          <table:table-cell table:style-name="ce10" table:number-columns-repeated="2"/>
          <table:table-cell table:style-name="ce20" table:formula="of:=SUM([.H31];-[.H44];-[.H49];[.H54])" office:value-type="float" office:value="-488.84" calcext:value-type="float">
            <text:p>-489</text:p>
          </table:table-cell>
          <table:table-cell table:style-name="ce26" table:formula="of:=SUM([.I31];-[.I44];-[.I49];[.I54])" office:value-type="float" office:value="-461.6666" calcext:value-type="float">
            <text:p>-462</text:p>
          </table:table-cell>
          <table:table-cell table:style-name="ce29" table:number-columns-repeated="2"/>
          <table:table-cell table:style-name="ce20" table:formula="of:=-[.I26]+[.H26]" office:value-type="float" office:value="-27.1734" calcext:value-type="float">
            <text:p>-27</text:p>
          </table:table-cell>
          <table:table-cell table:style-name="ce38" table:formula="of:=IF([.I26]=0;0;[.L26]/[.I26]*1)" office:value-type="percentage" office:value="0.0588593586800517" calcext:value-type="percentage">
            <text:p>6%</text:p>
          </table:table-cell>
          <table:table-cell table:style-name="ce44"/>
          <table:table-cell table:style-name="ce45" table:formula="of:=SUM([.O31];-[.O44];-[.O49];[.O54])" office:value-type="float" office:value="0" calcext:value-type="float">
            <text:p>0</text:p>
          </table:table-cell>
          <table:table-cell table:style-name="ce46" table:formula="of:=SUM([.P31];-[.P44];-[.P49];[.P54])" office:value-type="float" office:value="-1324.62" calcext:value-type="float">
            <text:p>-1,325</text:p>
          </table:table-cell>
          <table:table-cell table:style-name="ce26" table:formula="of:=SUM([.Q31];-[.Q44];-[.Q49];[.Q54])" office:value-type="float" office:value="-7699.9992" calcext:value-type="float">
            <text:p>-7,700</text:p>
          </table:table-cell>
          <table:table-cell table:style-name="ce46" table:formula="of:=SUM([.R31];-[.R44];-[.R49];[.R54])" office:value-type="float" office:value="0" calcext:value-type="float">
            <text:p>0</text:p>
          </table:table-cell>
          <table:table-cell table:style-name="ce44"/>
          <table:table-cell table:style-name="ce20" table:formula="of:=-[.Q26]+[.P26]" office:value-type="float" office:value="6375.3792" calcext:value-type="float">
            <text:p>6,375</text:p>
          </table:table-cell>
          <table:table-cell table:style-name="ce38" table:formula="of:=IF([.Q26]=0;0;[.T26]/[.Q26]*1)" office:value-type="percentage" office:value="-0.827971410698328" calcext:value-type="percentage">
            <text:p>-83%</text:p>
          </table:table-cell>
          <table:table-cell table:style-name="ce44"/>
          <table:table-cell table:style-name="ce45" table:formula="of:=SUM([.W31];-[.W44];-[.W49];[.W54])" office:value-type="float" office:value="0" calcext:value-type="float">
            <text:p>0</text:p>
          </table:table-cell>
          <table:table-cell table:style-name="ce26" table:formula="of:=SUM([.X31];-[.X44];-[.X49];[.X54])" office:value-type="float" office:value="-7699.9992" calcext:value-type="float">
            <text:p>-7,700</text:p>
          </table:table-cell>
          <table:table-cell table:style-name="ce26" table:formula="of:=SUM([.Y31];-[.Y44];-[.Y49];[.Y54]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2">
          <table:table-cell table:style-name="Default" table:number-columns-repeated="7"/>
          <table:table-cell table:style-name="ce4" table:number-columns-repeated="2"/>
          <table:table-cell table:style-name="Default" table:number-columns-repeated="4"/>
          <table:table-cell table:style-name="ce43" table:number-columns-repeated="12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8">
          <table:table-cell table:style-name="Default" table:number-columns-repeated="4"/>
          <table:table-cell table:style-name="ce11" office:value-type="string" calcext:value-type="string">
            <text:p>INCOME</text:p>
          </table:table-cell>
          <table:table-cell table:style-name="ce14" table:number-columns-repeated="2"/>
          <table:table-cell table:style-name="ce4" table:number-columns-repeated="2"/>
          <table:table-cell table:style-name="Default" table:number-columns-repeated="16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ce1" table:formula="of:=LEFT([.E29];4)">
            <text:p/>
          </table:table-cell>
          <table:table-cell table:style-name="ce1" office:value-type="string" calcext:value-type="string">
            <text:p>r1</text:p>
          </table:table-cell>
          <table:table-cell table:style-name="ce1" table:number-columns-repeated="2"/>
          <table:table-cell table:style-name="Default"/>
          <table:table-cell table:style-name="ce9"/>
          <table:table-cell table:style-name="ce9" office:value-type="string" calcext:value-type="string">
            <text:p>|</text:p>
          </table:table-cell>
          <table:table-cell table:style-name="ce21"/>
          <table:table-cell table:style-name="ce27"/>
          <table:table-cell table:style-name="Default" table:number-columns-repeated="2"/>
          <table:table-cell table:style-name="ce32" table:formula="of:=-[.I29]+[.H29]" office:value-type="float" office:value="0" calcext:value-type="float">
            <text:p>0</text:p>
          </table:table-cell>
          <table:table-cell table:style-name="ce39" table:formula="of:=IF([.I29]=0;0;[.L29]/[.I29]*1)" office:value-type="percentage" office:value="0" calcext:value-type="percentage">
            <text:p>0%</text:p>
          </table:table-cell>
          <table:table-cell table:style-name="ce42"/>
          <table:table-cell table:style-name="Default"/>
          <table:table-cell table:style-name="ce21"/>
          <table:table-cell table:style-name="ce27"/>
          <table:table-cell table:style-name="ce16" table:number-columns-repeated="2"/>
          <table:table-cell table:style-name="ce32" table:formula="of:=-[.Q29]+[.P29]" office:value-type="float" office:value="0" calcext:value-type="float">
            <text:p>0</text:p>
          </table:table-cell>
          <table:table-cell table:style-name="ce39" table:formula="of:=IF([.Q29]=0;0;[.T29]/[.Q29]*1)" office:value-type="percentage" office:value="0" calcext:value-type="percentage">
            <text:p>0%</text:p>
          </table:table-cell>
          <table:table-cell table:style-name="ce16" table:number-columns-repeated="2"/>
          <table:table-cell table:style-name="ce54"/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10">
          <table:table-cell table:style-name="Default"/>
          <table:table-cell table:style-name="ce1" office:value-type="string" calcext:value-type="string">
            <text:p>.r1</text:p>
          </table:table-cell>
          <table:table-cell table:style-name="ce1" table:number-columns-repeated="2"/>
          <table:table-cell table:style-name="Default"/>
          <table:table-cell table:style-name="ce9" table:number-columns-repeated="2"/>
          <table:table-cell table:style-name="ce22" table:number-columns-repeated="2"/>
          <table:table-cell table:style-name="Default" table:number-columns-repeated="6"/>
          <table:table-cell table:style-name="ce22"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r5</text:p>
          </table:table-cell>
          <table:table-cell table:style-name="ce1" office:value-type="string" calcext:value-type="string">
            <text:p>[account].&amp;[A1001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2" office:value-type="string" calcext:value-type="string">
            <text:p>Income</text:p>
          </table:table-cell>
          <table:table-cell table:style-name="ce15" office:value-type="string" calcext:value-type="string">
            <text:p>SP70: Open Source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number-columns-repeated="2"/>
          <table:table-cell table:style-name="ce20" table:formula="of:=-[.I31]+[.H31]" office:value-type="float" office:value="0" calcext:value-type="float">
            <text:p>0</text:p>
          </table:table-cell>
          <table:table-cell table:style-name="ce38" table:formula="of:=IF([.I31]=0;0;[.L31]/[.I31]*1)" office:value-type="percentage" office:value="0" calcext:value-type="percentage">
            <text:p>0%</text:p>
          </table:table-cell>
          <table:table-cell table:style-name="ce44"/>
          <table:table-cell table:style-name="ce45" table:formula="of:=SUM([.O29:.O30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6" table:formula="of:=SUM([.R29:.R30])" office:value-type="float" office:value="0" calcext:value-type="float">
            <text:p>0</text:p>
          </table:table-cell>
          <table:table-cell table:style-name="ce44"/>
          <table:table-cell table:style-name="ce20" table:formula="of:=-[.Q31]+[.P31]" office:value-type="float" office:value="0" calcext:value-type="float">
            <text:p>0</text:p>
          </table:table-cell>
          <table:table-cell table:style-name="ce38" table:formula="of:=IF([.Q31]=0;0;[.T31]/[.Q31]*1)" office:value-type="percentage" office:value="0" calcext:value-type="percentage">
            <text:p>0%</text:p>
          </table:table-cell>
          <table:table-cell table:style-name="ce44"/>
          <table:table-cell table:style-name="ce44" table:formula="of:=SUM([.W29:.W30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6" table:formula="of:=SUM([.Y29:.Y30]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.r5</text:p>
          </table:table-cell>
          <table:table-cell table:style-name="ce1" table:number-columns-repeated="2"/>
          <table:table-cell table:style-name="Default"/>
          <table:table-cell table:style-name="ce9" table:number-columns-repeated="2"/>
          <table:table-cell table:style-name="ce22" table:number-columns-repeated="2"/>
          <table:table-cell table:style-name="Default" table:number-columns-repeated="2"/>
          <table:table-cell table:style-name="ce33" table:number-columns-repeated="4"/>
          <table:table-cell table:style-name="ce22" table:number-columns-repeated="2"/>
          <table:table-cell table:style-name="ce33" table:number-columns-repeated="8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11">
          <table:table-cell table:style-name="Default" table:number-columns-repeated="4"/>
          <table:table-cell table:style-name="ce11" office:value-type="string" calcext:value-type="string">
            <text:p>EXPENSE</text:p>
          </table:table-cell>
          <table:table-cell table:style-name="ce14" table:number-columns-repeated="2"/>
          <table:table-cell table:style-name="ce22" table:number-columns-repeated="2"/>
          <table:table-cell table:style-name="Default" table:number-columns-repeated="2"/>
          <table:table-cell table:style-name="ce33" table:number-columns-repeated="2"/>
          <table:table-cell table:style-name="Default" table:number-columns-repeated="2"/>
          <table:table-cell table:style-name="ce22"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[account].&amp;[N301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3010: Travel/Subsistence (Other)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83.3333" calcext:value-type="float">
            <text:p>83</text:p>
          </table:table-cell>
          <table:table-cell table:style-name="Default" table:number-columns-repeated="2"/>
          <table:table-cell table:style-name="ce32" table:formula="of:=[.I34]-[.H34]" office:value-type="float" office:value="83.3333" calcext:value-type="float">
            <text:p>83</text:p>
          </table:table-cell>
          <table:table-cell table:style-name="ce39" table:formula="of:=IF([.I34]=0;0;[.L34]/[.I34]*1)" office:value-type="percentage" office:value="1" calcext:value-type="percentage">
            <text:p>100%</text:p>
          </table:table-cell>
          <table:table-cell table:style-name="ce42"/>
          <table:table-cell table:style-name="Default"/>
          <table:table-cell table:style-name="ce21" office:value-type="float" office:value="0" calcext:value-type="float">
            <text:p>0</text:p>
          </table:table-cell>
          <table:table-cell table:style-name="ce27" office:value-type="float" office:value="999.9996" calcext:value-type="float">
            <text:p>1,000</text:p>
          </table:table-cell>
          <table:table-cell table:style-name="ce16" table:number-columns-repeated="2"/>
          <table:table-cell table:style-name="ce32" table:formula="of:=[.Q34]-[.P34]" office:value-type="float" office:value="999.9996" calcext:value-type="float">
            <text:p>1,000</text:p>
          </table:table-cell>
          <table:table-cell table:style-name="ce39" table:formula="of:=IF([.Q34]=0;0;[.T34]/[.Q34]*1)" office:value-type="percentage" office:value="1" calcext:value-type="percentage">
            <text:p>100%</text:p>
          </table:table-cell>
          <table:table-cell table:style-name="ce16" table:number-columns-repeated="2"/>
          <table:table-cell table:style-name="ce54" office:value-type="float" office:value="999.9996" calcext:value-type="float">
            <text:p>1,000</text:p>
          </table:table-cell>
          <table:table-cell table:style-name="ce58"/>
          <table:table-cell table:number-columns-repeated="2"/>
          <table:table-cell table:style-name="ce61"/>
          <table:table-cell table:style-name="ce62"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400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4000: Stationery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Default" table:number-columns-repeated="2"/>
          <table:table-cell table:style-name="ce32" table:formula="of:=[.I35]-[.H35]" office:value-type="float" office:value="0" calcext:value-type="float">
            <text:p>0</text:p>
          </table:table-cell>
          <table:table-cell table:style-name="ce39" table:formula="of:=IF([.I35]=0;0;[.L35]/[.I35]*1)" office:value-type="percentage" office:value="0" calcext:value-type="percentage">
            <text:p>0%</text:p>
          </table:table-cell>
          <table:table-cell table:style-name="ce42"/>
          <table:table-cell table:style-name="Default"/>
          <table:table-cell table:style-name="ce21" office:value-type="float" office:value="6.38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16" table:number-columns-repeated="2"/>
          <table:table-cell table:style-name="ce32" table:formula="of:=[.Q35]-[.P35]" office:value-type="float" office:value="-6.38" calcext:value-type="float">
            <text:p>-6</text:p>
          </table:table-cell>
          <table:table-cell table:style-name="ce39" table:formula="of:=IF([.Q35]=0;0;[.T35]/[.Q35]*1)" office:value-type="percentage" office:value="0" calcext:value-type="percentage">
            <text:p>0%</text:p>
          </table:table-cell>
          <table:table-cell table:style-name="ce16" table:number-columns-repeated="2"/>
          <table:table-cell table:style-name="ce54" office:value-type="float" office:value="0" calcext:value-type="float">
            <text:p>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410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4100: Postage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83.3333" calcext:value-type="float">
            <text:p>83</text:p>
          </table:table-cell>
          <table:table-cell table:style-name="Default" table:number-columns-repeated="2"/>
          <table:table-cell table:style-name="ce32" table:formula="of:=[.I36]-[.H36]" office:value-type="float" office:value="83.3333" calcext:value-type="float">
            <text:p>83</text:p>
          </table:table-cell>
          <table:table-cell table:style-name="ce39" table:formula="of:=IF([.I36]=0;0;[.L36]/[.I36]*1)" office:value-type="percentage" office:value="1" calcext:value-type="percentage">
            <text:p>100%</text:p>
          </table:table-cell>
          <table:table-cell table:style-name="ce42"/>
          <table:table-cell table:style-name="Default"/>
          <table:table-cell table:style-name="ce21" office:value-type="float" office:value="0" calcext:value-type="float">
            <text:p>0</text:p>
          </table:table-cell>
          <table:table-cell table:style-name="ce27" office:value-type="float" office:value="999.9996" calcext:value-type="float">
            <text:p>1,000</text:p>
          </table:table-cell>
          <table:table-cell table:style-name="ce16" table:number-columns-repeated="2"/>
          <table:table-cell table:style-name="ce32" table:formula="of:=[.Q36]-[.P36]" office:value-type="float" office:value="999.9996" calcext:value-type="float">
            <text:p>1,000</text:p>
          </table:table-cell>
          <table:table-cell table:style-name="ce39" table:formula="of:=IF([.Q36]=0;0;[.T36]/[.Q36]*1)" office:value-type="percentage" office:value="1" calcext:value-type="percentage">
            <text:p>100%</text:p>
          </table:table-cell>
          <table:table-cell table:style-name="ce16" table:number-columns-repeated="2"/>
          <table:table-cell table:style-name="ce54" office:value-type="float" office:value="999.9996" calcext:value-type="float">
            <text:p>1,00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413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4130: Speakers expenses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83.3333" calcext:value-type="float">
            <text:p>83</text:p>
          </table:table-cell>
          <table:table-cell table:style-name="Default" table:number-columns-repeated="2"/>
          <table:table-cell table:style-name="ce32" table:formula="of:=[.I37]-[.H37]" office:value-type="float" office:value="83.3333" calcext:value-type="float">
            <text:p>83</text:p>
          </table:table-cell>
          <table:table-cell table:style-name="ce39" table:formula="of:=IF([.I37]=0;0;[.L37]/[.I37]*1)" office:value-type="percentage" office:value="1" calcext:value-type="percentage">
            <text:p>100%</text:p>
          </table:table-cell>
          <table:table-cell table:style-name="ce42"/>
          <table:table-cell table:style-name="Default"/>
          <table:table-cell table:style-name="ce21" office:value-type="float" office:value="69.5" calcext:value-type="float">
            <text:p>70</text:p>
          </table:table-cell>
          <table:table-cell table:style-name="ce27" office:value-type="float" office:value="999.9996" calcext:value-type="float">
            <text:p>1,000</text:p>
          </table:table-cell>
          <table:table-cell table:style-name="ce16" table:number-columns-repeated="2"/>
          <table:table-cell table:style-name="ce32" table:formula="of:=[.Q37]-[.P37]" office:value-type="float" office:value="930.4996" calcext:value-type="float">
            <text:p>930</text:p>
          </table:table-cell>
          <table:table-cell table:style-name="ce39" table:formula="of:=IF([.Q37]=0;0;[.T37]/[.Q37]*1)" office:value-type="percentage" office:value="0.930499972199989" calcext:value-type="percentage">
            <text:p>93%</text:p>
          </table:table-cell>
          <table:table-cell table:style-name="ce16" table:number-columns-repeated="2"/>
          <table:table-cell table:style-name="ce54" office:value-type="float" office:value="999.9996" calcext:value-type="float">
            <text:p>1,00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415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4150: Catering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31.6667" calcext:value-type="float">
            <text:p>32</text:p>
          </table:table-cell>
          <table:table-cell table:style-name="Default" table:number-columns-repeated="2"/>
          <table:table-cell table:style-name="ce32" table:formula="of:=[.I38]-[.H38]" office:value-type="float" office:value="-28.3333" calcext:value-type="float">
            <text:p>-28</text:p>
          </table:table-cell>
          <table:table-cell table:style-name="ce39" table:formula="of:=IF([.I38]=0;0;[.L38]/[.I38]*1)" office:value-type="percentage" office:value="-0.894734847647529" calcext:value-type="percentage">
            <text:p>-89%</text:p>
          </table:table-cell>
          <table:table-cell table:style-name="ce42"/>
          <table:table-cell table:style-name="Default"/>
          <table:table-cell table:style-name="ce21" office:value-type="float" office:value="713.39" calcext:value-type="float">
            <text:p>713</text:p>
          </table:table-cell>
          <table:table-cell table:style-name="ce27" office:value-type="float" office:value="380.0004" calcext:value-type="float">
            <text:p>380</text:p>
          </table:table-cell>
          <table:table-cell table:style-name="ce16" table:number-columns-repeated="2"/>
          <table:table-cell table:style-name="ce32" table:formula="of:=[.Q38]-[.P38]" office:value-type="float" office:value="-333.3896" calcext:value-type="float">
            <text:p>-333</text:p>
          </table:table-cell>
          <table:table-cell table:style-name="ce39" table:formula="of:=IF([.Q38]=0;0;[.T38]/[.Q38]*1)" office:value-type="percentage" office:value="-0.877340129115654" calcext:value-type="percentage">
            <text:p>-88%</text:p>
          </table:table-cell>
          <table:table-cell table:style-name="ce16" table:number-columns-repeated="2"/>
          <table:table-cell table:style-name="ce54" office:value-type="float" office:value="380.0004" calcext:value-type="float">
            <text:p>38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421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4210: Seminars &amp; Conferences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80" calcext:value-type="float">
            <text:p>180</text:p>
          </table:table-cell>
          <table:table-cell table:style-name="Default" table:number-columns-repeated="2"/>
          <table:table-cell table:style-name="ce32" table:formula="of:=[.I39]-[.H39]" office:value-type="float" office:value="180" calcext:value-type="float">
            <text:p>180</text:p>
          </table:table-cell>
          <table:table-cell table:style-name="ce39" table:formula="of:=IF([.I39]=0;0;[.L39]/[.I39]*1)" office:value-type="percentage" office:value="1" calcext:value-type="percentage">
            <text:p>100%</text:p>
          </table:table-cell>
          <table:table-cell table:style-name="ce42"/>
          <table:table-cell table:style-name="Default"/>
          <table:table-cell table:style-name="ce21" office:value-type="float" office:value="0" calcext:value-type="float">
            <text:p>0</text:p>
          </table:table-cell>
          <table:table-cell table:style-name="ce27" office:value-type="float" office:value="4320" calcext:value-type="float">
            <text:p>4,320</text:p>
          </table:table-cell>
          <table:table-cell table:style-name="ce16" table:number-columns-repeated="2"/>
          <table:table-cell table:style-name="ce32" table:formula="of:=[.Q39]-[.P39]" office:value-type="float" office:value="4320" calcext:value-type="float">
            <text:p>4,320</text:p>
          </table:table-cell>
          <table:table-cell table:style-name="ce39" table:formula="of:=IF([.Q39]=0;0;[.T39]/[.Q39]*1)" office:value-type="percentage" office:value="1" calcext:value-type="percentage">
            <text:p>100%</text:p>
          </table:table-cell>
          <table:table-cell table:style-name="ce16" table:number-columns-repeated="2"/>
          <table:table-cell table:style-name="ce54" office:value-type="float" office:value="4320" calcext:value-type="float">
            <text:p>4,32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490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4900: Other Costs General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428.84" calcext:value-type="float">
            <text:p>429</text:p>
          </table:table-cell>
          <table:table-cell table:style-name="ce27" office:value-type="float" office:value="0" calcext:value-type="float">
            <text:p>0</text:p>
          </table:table-cell>
          <table:table-cell table:style-name="Default" table:number-columns-repeated="2"/>
          <table:table-cell table:style-name="ce32" table:formula="of:=[.I40]-[.H40]" office:value-type="float" office:value="-428.84" calcext:value-type="float">
            <text:p>-429</text:p>
          </table:table-cell>
          <table:table-cell table:style-name="ce39" table:formula="of:=IF([.I40]=0;0;[.L40]/[.I40]*1)" office:value-type="percentage" office:value="0" calcext:value-type="percentage">
            <text:p>0%</text:p>
          </table:table-cell>
          <table:table-cell table:style-name="ce42"/>
          <table:table-cell table:style-name="Default"/>
          <table:table-cell table:style-name="ce21" office:value-type="float" office:value="428.84" calcext:value-type="float">
            <text:p>429</text:p>
          </table:table-cell>
          <table:table-cell table:style-name="ce27" office:value-type="float" office:value="0" calcext:value-type="float">
            <text:p>0</text:p>
          </table:table-cell>
          <table:table-cell table:style-name="ce16" table:number-columns-repeated="2"/>
          <table:table-cell table:style-name="ce32" table:formula="of:=[.Q40]-[.P40]" office:value-type="float" office:value="-428.84" calcext:value-type="float">
            <text:p>-429</text:p>
          </table:table-cell>
          <table:table-cell table:style-name="ce39" table:formula="of:=IF([.Q40]=0;0;[.T40]/[.Q40]*1)" office:value-type="percentage" office:value="0" calcext:value-type="percentage">
            <text:p>0%</text:p>
          </table:table-cell>
          <table:table-cell table:style-name="ce16" table:number-columns-repeated="2"/>
          <table:table-cell table:style-name="ce54" office:value-type="float" office:value="0" calcext:value-type="float">
            <text:p>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5102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5102: Student Prizes &amp; Membership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Default" table:number-columns-repeated="2"/>
          <table:table-cell table:style-name="ce32" table:formula="of:=[.I41]-[.H41]" office:value-type="float" office:value="0" calcext:value-type="float">
            <text:p>0</text:p>
          </table:table-cell>
          <table:table-cell table:style-name="ce39" table:formula="of:=IF([.I41]=0;0;[.L41]/[.I41]*1)" office:value-type="percentage" office:value="0" calcext:value-type="percentage">
            <text:p>0%</text:p>
          </table:table-cell>
          <table:table-cell table:style-name="ce42"/>
          <table:table-cell table:style-name="Default"/>
          <table:table-cell table:style-name="ce21" office:value-type="float" office:value="104" calcext:value-type="float">
            <text:p>104</text:p>
          </table:table-cell>
          <table:table-cell table:style-name="ce27" office:value-type="float" office:value="0" calcext:value-type="float">
            <text:p>0</text:p>
          </table:table-cell>
          <table:table-cell table:style-name="ce16" table:number-columns-repeated="2"/>
          <table:table-cell table:style-name="ce32" table:formula="of:=[.Q41]-[.P41]" office:value-type="float" office:value="-104" calcext:value-type="float">
            <text:p>-104</text:p>
          </table:table-cell>
          <table:table-cell table:style-name="ce39" table:formula="of:=IF([.Q41]=0;0;[.T41]/[.Q41]*1)" office:value-type="percentage" office:value="0" calcext:value-type="percentage">
            <text:p>0%</text:p>
          </table:table-cell>
          <table:table-cell table:style-name="ce16" table:number-columns-repeated="2"/>
          <table:table-cell table:style-name="ce54" office:value-type="float" office:value="0" calcext:value-type="float">
            <text:p>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9">
          <table:table-cell table:style-name="Default" table:number-columns-repeated="2"/>
          <table:table-cell table:style-name="ce1" office:value-type="string" calcext:value-type="string">
            <text:p>[account].&amp;[N7700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" office:value-type="string" calcext:value-type="string">
            <text:p>7700: Telephony Internet Connections</text:p>
          </table:table-cell>
          <table:table-cell table:style-name="ce9" office:value-type="string" calcext:value-type="string">
            <text:p>SP70: Open Source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Default" table:number-columns-repeated="2"/>
          <table:table-cell table:style-name="ce32" table:formula="of:=[.I42]-[.H42]" office:value-type="float" office:value="0" calcext:value-type="float">
            <text:p>0</text:p>
          </table:table-cell>
          <table:table-cell table:style-name="ce39" table:formula="of:=IF([.I42]=0;0;[.L42]/[.I42]*1)" office:value-type="percentage" office:value="0" calcext:value-type="percentage">
            <text:p>0%</text:p>
          </table:table-cell>
          <table:table-cell table:style-name="ce42"/>
          <table:table-cell table:style-name="Default"/>
          <table:table-cell table:style-name="ce21" office:value-type="float" office:value="2.51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6" table:number-columns-repeated="2"/>
          <table:table-cell table:style-name="ce32" table:formula="of:=[.Q42]-[.P42]" office:value-type="float" office:value="-2.51" calcext:value-type="float">
            <text:p>-3</text:p>
          </table:table-cell>
          <table:table-cell table:style-name="ce39" table:formula="of:=IF([.Q42]=0;0;[.T42]/[.Q42]*1)" office:value-type="percentage" office:value="0" calcext:value-type="percentage">
            <text:p>0%</text:p>
          </table:table-cell>
          <table:table-cell table:style-name="ce16" table:number-columns-repeated="2"/>
          <table:table-cell table:style-name="ce54" office:value-type="float" office:value="0" calcext:value-type="float">
            <text:p>0</text:p>
          </table:table-cell>
          <table:table-cell table:style-name="ce58"/>
          <table:table-cell table:number-columns-repeated="2"/>
          <table:table-cell table:style-name="ce61"/>
          <table:table-cell table:number-columns-repeated="5"/>
          <table:table-cell table:style-name="Default"/>
          <table:table-cell table:number-columns-repeated="990"/>
        </table:table-row>
        <table:table-row table:style-name="ro12">
          <table:table-cell table:style-name="Default"/>
          <table:table-cell table:style-name="ce1" office:value-type="string" calcext:value-type="string">
            <text:p>.r2</text:p>
          </table:table-cell>
          <table:table-cell table:style-name="ce1" table:number-columns-repeated="2"/>
          <table:table-cell table:style-name="Default"/>
          <table:table-cell table:style-name="ce9" table:number-columns-repeated="2"/>
          <table:table-cell table:style-name="ce22" table:number-columns-repeated="2"/>
          <table:table-cell table:style-name="Default" table:number-columns-repeated="6"/>
          <table:table-cell table:style-name="ce22" table:number-columns-repeated="2"/>
          <table:table-cell table:style-name="Default" table:number-columns-repeated="8"/>
          <table:table-cell table:number-columns-repeated="8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r6</text:p>
          </table:table-cell>
          <table:table-cell table:style-name="ce1" office:value-type="string" calcext:value-type="string">
            <text:p>[account].&amp;[A1007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2" office:value-type="string" calcext:value-type="string">
            <text:p>Expenditure</text:p>
          </table:table-cell>
          <table:table-cell table:style-name="ce15" office:value-type="string" calcext:value-type="string">
            <text:p>SP70: Open Source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88.84" calcext:value-type="float">
            <text:p>489</text:p>
          </table:table-cell>
          <table:table-cell table:style-name="ce28" office:value-type="float" office:value="461.6666" calcext:value-type="float">
            <text:p>462</text:p>
          </table:table-cell>
          <table:table-cell table:style-name="ce29" table:number-columns-repeated="2"/>
          <table:table-cell table:style-name="ce20" table:formula="of:=[.I44]-[.H44]" office:value-type="float" office:value="-27.1734" calcext:value-type="float">
            <text:p>-27</text:p>
          </table:table-cell>
          <table:table-cell table:style-name="ce38" table:formula="of:=IF([.I44]=0;0;[.L44]/[.I44]*1)" office:value-type="percentage" office:value="-0.0588593586800517" calcext:value-type="percentage">
            <text:p>-6%</text:p>
          </table:table-cell>
          <table:table-cell table:style-name="ce44"/>
          <table:table-cell table:style-name="ce45" table:formula="of:=SUM([.O34:.O43])" office:value-type="float" office:value="0" calcext:value-type="float">
            <text:p>0</text:p>
          </table:table-cell>
          <table:table-cell table:style-name="ce46" office:value-type="float" office:value="1324.62" calcext:value-type="float">
            <text:p>1,325</text:p>
          </table:table-cell>
          <table:table-cell table:style-name="ce28" office:value-type="float" office:value="7699.9992" calcext:value-type="float">
            <text:p>7,700</text:p>
          </table:table-cell>
          <table:table-cell table:style-name="ce46" table:formula="of:=SUM([.R34:.R43])" office:value-type="float" office:value="0" calcext:value-type="float">
            <text:p>0</text:p>
          </table:table-cell>
          <table:table-cell table:style-name="ce44"/>
          <table:table-cell table:style-name="ce20" table:formula="of:=[.Q44]-[.P44]" office:value-type="float" office:value="6375.3792" calcext:value-type="float">
            <text:p>6,375</text:p>
          </table:table-cell>
          <table:table-cell table:style-name="ce38" table:formula="of:=IF([.Q44]=0;0;[.T44]/[.Q44]*1)" office:value-type="percentage" office:value="0.827971410698328" calcext:value-type="percentage">
            <text:p>83%</text:p>
          </table:table-cell>
          <table:table-cell table:style-name="ce44"/>
          <table:table-cell table:style-name="ce44" table:formula="of:=SUM([.W34:.W43])" office:value-type="float" office:value="0" calcext:value-type="float">
            <text:p>0</text:p>
          </table:table-cell>
          <table:table-cell table:style-name="ce55" office:value-type="float" office:value="7699.9992" calcext:value-type="float">
            <text:p>7,700</text:p>
          </table:table-cell>
          <table:table-cell table:style-name="ce26" table:formula="of:=SUM([.Y34:.Y43])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.r6</text:p>
          </table:table-cell>
          <table:table-cell table:style-name="ce1" table:number-columns-repeated="2"/>
          <table:table-cell table:style-name="Default"/>
          <table:table-cell table:style-name="ce9" table:number-columns-repeated="2"/>
          <table:table-cell table:style-name="ce22" table:number-columns-repeated="2"/>
          <table:table-cell table:style-name="Default" table:number-columns-repeated="2"/>
          <table:table-cell table:style-name="ce33" table:number-columns-repeated="2"/>
          <table:table-cell table:style-name="ce44" table:number-columns-repeated="2"/>
          <table:table-cell table:style-name="ce22" table:number-columns-repeated="2"/>
          <table:table-cell table:style-name="ce33" table:number-columns-repeated="8"/>
          <table:table-cell table:number-columns-repeated="8"/>
          <table:table-cell table:style-name="Default"/>
          <table:table-cell table:number-columns-repeated="990"/>
        </table:table-row>
        <table:table-row table:style-name="ro11">
          <table:table-cell table:style-name="Default" table:number-columns-repeated="4"/>
          <table:table-cell table:style-name="ce11" office:value-type="string" calcext:value-type="string">
            <text:p>Allocations Debit</text:p>
          </table:table-cell>
          <table:table-cell table:style-name="ce14" table:number-columns-repeated="2"/>
          <table:table-cell table:style-name="ce22" table:number-columns-repeated="2"/>
          <table:table-cell table:style-name="Default" table:number-columns-repeated="4"/>
          <table:table-cell table:style-name="ce44" table:number-columns-repeated="2"/>
          <table:table-cell table:style-name="ce22" table:number-columns-repeated="2"/>
          <table:table-cell table:style-name="Default" table:number-columns-repeated="8"/>
          <table:table-cell table:number-columns-repeated="8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r3</text:p>
          </table:table-cell>
          <table:table-cell table:style-name="ce1" table:number-columns-repeated="2"/>
          <table:table-cell table:style-name="Default"/>
          <table:table-cell table:style-name="ce9"/>
          <table:table-cell table:style-name="ce9" office:value-type="string" calcext:value-type="string">
            <text:p>|</text:p>
          </table:table-cell>
          <table:table-cell table:style-name="ce21"/>
          <table:table-cell table:style-name="ce27"/>
          <table:table-cell table:style-name="Default" table:number-columns-repeated="2"/>
          <table:table-cell table:style-name="ce32" table:formula="of:=[.I47]-[.H47]" office:value-type="float" office:value="0" calcext:value-type="float">
            <text:p>0</text:p>
          </table:table-cell>
          <table:table-cell table:style-name="ce39" table:formula="of:=IF([.I47]=0;0;[.L47]/[.I47]*1)" office:value-type="percentage" office:value="0" calcext:value-type="percentage">
            <text:p>0%</text:p>
          </table:table-cell>
          <table:table-cell table:style-name="ce44" table:number-columns-repeated="2"/>
          <table:table-cell table:style-name="ce21"/>
          <table:table-cell table:style-name="ce27"/>
          <table:table-cell table:style-name="ce16" table:number-columns-repeated="2"/>
          <table:table-cell table:style-name="ce32" table:formula="of:=[.Q47]-[.P47]" office:value-type="float" office:value="0" calcext:value-type="float">
            <text:p>0</text:p>
          </table:table-cell>
          <table:table-cell table:style-name="ce39" table:formula="of:=IF([.Q47]=0;0;[.T47]/[.Q47]*1)" office:value-type="percentage" office:value="0" calcext:value-type="percentage">
            <text:p>0%</text:p>
          </table:table-cell>
          <table:table-cell table:style-name="ce16" table:number-columns-repeated="2"/>
          <table:table-cell table:style-name="ce54"/>
          <table:table-cell table:style-name="ce58"/>
          <table:table-cell table:number-columns-repeated="8"/>
          <table:table-cell table:style-name="Default"/>
          <table:table-cell table:number-columns-repeated="990"/>
        </table:table-row>
        <table:table-row table:style-name="ro2">
          <table:table-cell table:style-name="Default"/>
          <table:table-cell table:style-name="ce1" office:value-type="string" calcext:value-type="string">
            <text:p>.r3</text:p>
          </table:table-cell>
          <table:table-cell table:style-name="ce1" table:number-columns-repeated="2"/>
          <table:table-cell table:style-name="Default"/>
          <table:table-cell table:style-name="ce9" table:number-columns-repeated="2"/>
          <table:table-cell table:style-name="ce22" table:number-columns-repeated="2"/>
          <table:table-cell table:style-name="Default" table:number-columns-repeated="2"/>
          <table:table-cell table:style-name="ce34" table:number-columns-repeated="2"/>
          <table:table-cell table:style-name="ce44"/>
          <table:table-cell table:style-name="ce45"/>
          <table:table-cell table:style-name="ce22" table:number-columns-repeated="2"/>
          <table:table-cell table:style-name="ce16" table:number-columns-repeated="2"/>
          <table:table-cell table:style-name="ce34" table:number-columns-repeated="2"/>
          <table:table-cell table:style-name="Default" table:number-columns-repeated="4"/>
          <table:table-cell table:number-columns-repeated="8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r7</text:p>
          </table:table-cell>
          <table:table-cell table:style-name="ce1" office:value-type="string" calcext:value-type="string">
            <text:p>[account].&amp;[A1068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2" office:value-type="string" calcext:value-type="string">
            <text:p>Overhead Allocation (Charge)</text:p>
          </table:table-cell>
          <table:table-cell table:style-name="ce15" office:value-type="string" calcext:value-type="string">
            <text:p>SP70: Open Source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number-columns-repeated="2"/>
          <table:table-cell table:style-name="ce35" table:formula="of:=[.I49]-[.H49]" office:value-type="float" office:value="0" calcext:value-type="float">
            <text:p>0</text:p>
          </table:table-cell>
          <table:table-cell table:style-name="ce40" table:formula="of:=IF([.I49]=0;0;[.L49]/[.I49]*1)" office:value-type="percentage" office:value="0" calcext:value-type="percentage">
            <text:p>0%</text:p>
          </table:table-cell>
          <table:table-cell table:style-name="ce44"/>
          <table:table-cell table:style-name="ce45" table:formula="of:=SUM([.O47:.O48])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6" table:formula="of:=SUM([.R47:.R48])" office:value-type="float" office:value="0" calcext:value-type="float">
            <text:p>0</text:p>
          </table:table-cell>
          <table:table-cell table:style-name="ce44"/>
          <table:table-cell table:style-name="ce35" table:formula="of:=[.Q49]-[.P49]" office:value-type="float" office:value="0" calcext:value-type="float">
            <text:p>0</text:p>
          </table:table-cell>
          <table:table-cell table:style-name="ce40" table:formula="of:=IF([.Q49]=0;0;[.T49]/[.Q49]*1)" office:value-type="percentage" office:value="0" calcext:value-type="percentage">
            <text:p>0%</text:p>
          </table:table-cell>
          <table:table-cell table:style-name="ce44"/>
          <table:table-cell table:style-name="ce44" table:formula="of:=SUM([.W47:.W48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6" table:formula="of:=SUM([.Y47:.Y48])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.r7</text:p>
          </table:table-cell>
          <table:table-cell table:style-name="ce1" table:number-columns-repeated="2"/>
          <table:table-cell table:style-name="Default"/>
          <table:table-cell table:style-name="ce9" table:number-columns-repeated="2"/>
          <table:table-cell table:style-name="ce22" table:number-columns-repeated="2"/>
          <table:table-cell table:style-name="Default" table:number-columns-repeated="2"/>
          <table:table-cell table:style-name="ce33" table:number-columns-repeated="2"/>
          <table:table-cell table:style-name="ce44" table:number-columns-repeated="2"/>
          <table:table-cell table:style-name="ce22" table:number-columns-repeated="2"/>
          <table:table-cell table:style-name="ce33" table:number-columns-repeated="8"/>
          <table:table-cell table:number-columns-repeated="8"/>
          <table:table-cell table:style-name="Default"/>
          <table:table-cell table:number-columns-repeated="990"/>
        </table:table-row>
        <table:table-row table:style-name="ro11">
          <table:table-cell table:style-name="Default" table:number-columns-repeated="4"/>
          <table:table-cell table:style-name="ce11" office:value-type="string" calcext:value-type="string">
            <text:p>Allocations Credit</text:p>
          </table:table-cell>
          <table:table-cell table:style-name="ce14" table:number-columns-repeated="2"/>
          <table:table-cell table:style-name="ce22" table:number-columns-repeated="2"/>
          <table:table-cell table:style-name="Default" table:number-columns-repeated="2"/>
          <table:table-cell table:style-name="ce33" table:number-columns-repeated="2"/>
          <table:table-cell table:style-name="ce44" table:number-columns-repeated="2"/>
          <table:table-cell table:style-name="ce22" table:number-columns-repeated="2"/>
          <table:table-cell table:style-name="Default" table:number-columns-repeated="8"/>
          <table:table-cell table:number-columns-repeated="8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r4</text:p>
          </table:table-cell>
          <table:table-cell table:style-name="ce1" table:number-columns-repeated="2"/>
          <table:table-cell table:style-name="Default"/>
          <table:table-cell table:style-name="ce9"/>
          <table:table-cell table:style-name="ce9" office:value-type="string" calcext:value-type="string">
            <text:p>|</text:p>
          </table:table-cell>
          <table:table-cell table:style-name="ce21"/>
          <table:table-cell table:style-name="ce27"/>
          <table:table-cell table:style-name="Default" table:number-columns-repeated="2"/>
          <table:table-cell table:style-name="ce32" table:formula="of:=[.I52]-[.H52]" office:value-type="float" office:value="0" calcext:value-type="float">
            <text:p>0</text:p>
          </table:table-cell>
          <table:table-cell table:style-name="ce39" table:formula="of:=IF([.I52]=0;0;[.L52]/[.I52]*1)" office:value-type="percentage" office:value="0" calcext:value-type="percentage">
            <text:p>0%</text:p>
          </table:table-cell>
          <table:table-cell table:style-name="ce44" table:number-columns-repeated="2"/>
          <table:table-cell table:style-name="ce21"/>
          <table:table-cell table:style-name="ce27"/>
          <table:table-cell table:style-name="ce16" table:number-columns-repeated="2"/>
          <table:table-cell table:style-name="ce32" table:formula="of:=[.Q52]-[.P52]" office:value-type="float" office:value="0" calcext:value-type="float">
            <text:p>0</text:p>
          </table:table-cell>
          <table:table-cell table:style-name="ce39" table:formula="of:=IF([.Q52]=0;0;[.T52]/[.Q52]*1)" office:value-type="percentage" office:value="0" calcext:value-type="percentage">
            <text:p>0%</text:p>
          </table:table-cell>
          <table:table-cell table:style-name="ce16" table:number-columns-repeated="2"/>
          <table:table-cell table:style-name="ce54"/>
          <table:table-cell table:style-name="ce58"/>
          <table:table-cell table:number-columns-repeated="8"/>
          <table:table-cell table:style-name="Default"/>
          <table:table-cell table:number-columns-repeated="990"/>
        </table:table-row>
        <table:table-row table:style-name="ro2">
          <table:table-cell table:style-name="Default"/>
          <table:table-cell table:style-name="ce1" office:value-type="string" calcext:value-type="string">
            <text:p>.r4</text:p>
          </table:table-cell>
          <table:table-cell table:style-name="ce1" table:number-columns-repeated="2"/>
          <table:table-cell table:style-name="Default"/>
          <table:table-cell table:style-name="ce9" table:number-columns-repeated="2"/>
          <table:table-cell table:style-name="ce22" table:number-columns-repeated="2"/>
          <table:table-cell table:style-name="Default" table:number-columns-repeated="2"/>
          <table:table-cell table:style-name="ce34" table:number-columns-repeated="2"/>
          <table:table-cell table:style-name="ce44" table:number-columns-repeated="2"/>
          <table:table-cell table:style-name="ce47" table:number-columns-repeated="2"/>
          <table:table-cell table:style-name="ce16" table:number-columns-repeated="2"/>
          <table:table-cell table:style-name="ce34" table:number-columns-repeated="2"/>
          <table:table-cell table:style-name="Default" table:number-columns-repeated="4"/>
          <table:table-cell table:number-columns-repeated="8"/>
          <table:table-cell table:style-name="Default"/>
          <table:table-cell table:number-columns-repeated="990"/>
        </table:table-row>
        <table:table-row table:style-name="ro9">
          <table:table-cell table:style-name="Default"/>
          <table:table-cell table:style-name="ce1" office:value-type="string" calcext:value-type="string">
            <text:p>r8</text:p>
          </table:table-cell>
          <table:table-cell table:style-name="ce1" office:value-type="string" calcext:value-type="string">
            <text:p>[account].&amp;[A1069]</text:p>
          </table:table-cell>
          <table:table-cell table:style-name="ce1" office:value-type="string" calcext:value-type="string">
            <text:p>[ccentre].&amp;[MG.SP70]</text:p>
          </table:table-cell>
          <table:table-cell table:style-name="ce12" office:value-type="string" calcext:value-type="string">
            <text:p>Overhead Allocation (Credit)</text:p>
          </table:table-cell>
          <table:table-cell table:style-name="ce15" office:value-type="string" calcext:value-type="string">
            <text:p>SP70: Open Source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number-columns-repeated="2"/>
          <table:table-cell table:style-name="ce35" table:formula="of:=[.I54]-[.H54]" office:value-type="float" office:value="0" calcext:value-type="float">
            <text:p>0</text:p>
          </table:table-cell>
          <table:table-cell table:style-name="ce40" table:formula="of:=IF([.I54]=0;0;[.L54]/[.I54]*1)" office:value-type="percentage" office:value="0" calcext:value-type="percentage">
            <text:p>0%</text:p>
          </table:table-cell>
          <table:table-cell table:style-name="ce44"/>
          <table:table-cell table:style-name="ce45" table:formula="of:=SUM([.O52:.O53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table:formula="of:=SUM([.R52:.R53])" office:value-type="float" office:value="0" calcext:value-type="float">
            <text:p>0</text:p>
          </table:table-cell>
          <table:table-cell table:style-name="ce44"/>
          <table:table-cell table:style-name="ce35" table:formula="of:=[.Q54]-[.P54]" office:value-type="float" office:value="0" calcext:value-type="float">
            <text:p>0</text:p>
          </table:table-cell>
          <table:table-cell table:style-name="ce40" table:formula="of:=IF([.Q54]=0;0;[.T54]/[.Q54]*1)" office:value-type="percentage" office:value="0" calcext:value-type="percentage">
            <text:p>0%</text:p>
          </table:table-cell>
          <table:table-cell table:style-name="ce44"/>
          <table:table-cell table:style-name="ce44" table:formula="of:=SUM([.W52:.W53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6" table:formula="of:=SUM([.Y52:.Y53])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90"/>
        </table:table-row>
        <table:table-row table:style-name="ro4">
          <table:table-cell table:style-name="Default"/>
          <table:table-cell table:style-name="ce1" office:value-type="string" calcext:value-type="string">
            <text:p>.r8</text:p>
          </table:table-cell>
          <table:table-cell table:style-name="ce1" table:number-columns-repeated="2"/>
          <table:table-cell table:number-columns-repeated="20"/>
          <table:table-cell table:style-name="Default"/>
          <table:table-cell table:number-columns-repeated="8"/>
          <table:table-cell table:style-name="Default"/>
          <table:table-cell table:number-columns-repeated="990"/>
        </table:table-row>
        <table:table-row table:style-name="ro4">
          <table:table-cell table:style-name="Default"/>
          <table:table-cell table:number-columns-repeated="23"/>
          <table:table-cell table:style-name="ce59" table:formula="of:=[.A12]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90"/>
        </table:table-row>
        <table:table-row table:style-name="ro4" table:number-rows-repeated="4">
          <table:table-cell table:style-name="Default"/>
          <table:table-cell table:number-columns-repeated="32"/>
          <table:table-cell table:style-name="Default"/>
          <table:table-cell table:number-columns-repeated="990"/>
        </table:table-row>
        <table:table-row table:style-name="ro13" table:visibility="collapse">
          <table:table-cell table:style-name="ce1" office:value-type="string" calcext:value-type="string">
            <text:p>hiddenrow</text:p>
          </table:table-cell>
          <table:table-cell table:number-columns-repeated="27"/>
          <table:table-cell table:style-name="ce62" table:number-columns-repeated="5"/>
          <table:table-cell table:style-name="ce62" office:value-type="string" calcext:value-type="string">
            <text:p>[Measures].[amount]</text:p>
          </table:table-cell>
          <table:table-cell table:number-columns-repeated="990"/>
        </table:table-row>
        <table:table-row table:style-name="ro4" table:visibility="collapse">
          <table:table-cell table:number-columns-repeated="33"/>
          <table:table-cell table:style-name="ce62" office:value-type="string" calcext:value-type="string">
            <text:p>[currency].&amp;[Local]</text:p>
          </table:table-cell>
          <table:table-cell table:number-columns-repeated="990"/>
        </table:table-row>
        <table:table-row table:style-name="ro4" table:visibility="collapse">
          <table:table-cell table:number-columns-repeated="33"/>
          <table:table-cell table:style-name="ce62" office:value-type="string" calcext:value-type="string">
            <text:p>[company].&amp;[Co1]</text:p>
          </table:table-cell>
          <table:table-cell table:number-columns-repeated="99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cc_ref" table:base-cell-address="$'SP70 Open Source'.$A$1" table:cell-range-address="$'SP70 Open Source'.$A$13"/>
          <table:named-range table:name="Clarity.Template.ExpandCollapse.ColIndicator" table:base-cell-address="$'SP70 Open Source'.$A$1" table:cell-range-address="$'SP70 Open Source'.$A$1"/>
          <table:named-range table:name="Clarity.Template.ExpandCollapse.RowIndicator" table:base-cell-address="$'SP70 Open Source'.$A$1" table:cell-range-address="$'SP70 Open Source'.$A$1"/>
          <table:named-range table:name="ColumnRanges.Action" table:base-cell-address="$'SP70 Open Source'.$A$1" table:cell-range-address="$'SP70 Open Source'.$AL$1:.$AL$1048576"/>
          <table:named-range table:name="ColumnRanges.FY_C" table:base-cell-address="$'SP70 Open Source'.$A$1" table:cell-range-address="$'SP70 Open Source'.$X$1:.$X$1048576"/>
          <table:named-range table:name="ColumnRanges.Meta1" table:base-cell-address="$'SP70 Open Source'.$A$1" table:cell-range-address="$'SP70 Open Source'.$C$1:.$G$1048576"/>
          <table:named-range table:name="ColumnRanges.Pages" table:base-cell-address="$'SP70 Open Source'.$A$1" table:cell-range-address="$'SP70 Open Source'.$AH$1:.$AH$1048576"/>
          <table:named-range table:name="ColumnRanges.PERIOD_C" table:base-cell-address="$'SP70 Open Source'.$A$1" table:cell-range-address="$'SP70 Open Source'.$H$1:.$I$1048576"/>
          <table:named-range table:name="ColumnRanges.YTD_C" table:base-cell-address="$'SP70 Open Source'.$A$1" table:cell-range-address="$'SP70 Open Source'.$P$1:.$Q$1048576"/>
          <table:named-range table:name="cyear_ref" table:base-cell-address="$'SP70 Open Source'.$A$1" table:cell-range-address="$'SP70 Open Source'.$A$11"/>
          <table:named-range table:name="fy_ref" table:base-cell-address="$'SP70 Open Source'.$A$1" table:cell-range-address="$'SP70 Open Source'.$B$7"/>
          <table:named-range table:name="Maps.OlapDataMap.OlapDataMap__PLAN_BCS.Columns.0.Caption" table:base-cell-address="$'SP70 Open Source'.$A$1" table:cell-range-address="$'SP70 Open Source'.$A$23:.$AMJ$23"/>
          <table:named-expression table:name="Maps.OlapDataMap.OlapDataMap__PLAN_BCS.Columns.0.Dimension" table:base-cell-address="$'SP70 Open Source'.$A$1" table:expression="&quot;time&quot;"/>
          <table:named-range table:name="Maps.OlapDataMap.OlapDataMap__PLAN_BCS.Columns.0.Key" table:base-cell-address="$'SP70 Open Source'.$A$1" table:cell-range-address="$'SP70 Open Source'.$A$20:.$AMJ$20"/>
          <table:named-range table:name="Maps.OlapDataMap.OlapDataMap__PLAN_BCS.Columns.1.Caption" table:base-cell-address="$'SP70 Open Source'.$A$1" table:cell-range-address="$'SP70 Open Source'.$A$24:.$AMJ$24"/>
          <table:named-expression table:name="Maps.OlapDataMap.OlapDataMap__PLAN_BCS.Columns.1.Dimension" table:base-cell-address="$'SP70 Open Source'.$A$1" table:expression="&quot;scenario&quot;"/>
          <table:named-range table:name="Maps.OlapDataMap.OlapDataMap__PLAN_BCS.Columns.1.Key" table:base-cell-address="$'SP70 Open Source'.$A$1" table:cell-range-address="$'SP70 Open Source'.$A$21:.$AMJ$21"/>
          <table:named-range table:name="Maps.OlapDataMap.OlapDataMap__PLAN_BCS.Columns.2.Caption" table:base-cell-address="$'SP70 Open Source'.$A$1" table:cell-range-address="$'SP70 Open Source'.$A$25:.$AMJ$25"/>
          <table:named-expression table:name="Maps.OlapDataMap.OlapDataMap__PLAN_BCS.Columns.2.Dimension" table:base-cell-address="$'SP70 Open Source'.$A$1" table:expression="&quot;year&quot;"/>
          <table:named-range table:name="Maps.OlapDataMap.OlapDataMap__PLAN_BCS.Columns.2.Key" table:base-cell-address="$'SP70 Open Source'.$A$1" table:cell-range-address="$'SP70 Open Source'.$A$22:.$AMJ$22"/>
          <table:named-expression table:name="Maps.OlapDataMap.OlapDataMap__PLAN_BCS.Pages.0.Dimension" table:base-cell-address="$'SP70 Open Source'.$A$1" table:expression="&quot;Measures&quot;"/>
          <table:named-range table:name="Maps.OlapDataMap.OlapDataMap__PLAN_BCS.Pages.0.Key" table:base-cell-address="$'SP70 Open Source'.$A$1" table:cell-range-address="$'SP70 Open Source'.$AH$61"/>
          <table:named-expression table:name="Maps.OlapDataMap.OlapDataMap__PLAN_BCS.Pages.1.Dimension" table:base-cell-address="$'SP70 Open Source'.$A$1" table:expression="&quot;currency&quot;"/>
          <table:named-range table:name="Maps.OlapDataMap.OlapDataMap__PLAN_BCS.Pages.1.Key" table:base-cell-address="$'SP70 Open Source'.$A$1" table:cell-range-address="$'SP70 Open Source'.$AH$62"/>
          <table:named-expression table:name="Maps.OlapDataMap.OlapDataMap__PLAN_BCS.Pages.2.Dimension" table:base-cell-address="$'SP70 Open Source'.$A$1" table:expression="&quot;company&quot;"/>
          <table:named-range table:name="Maps.OlapDataMap.OlapDataMap__PLAN_BCS.Pages.2.Key" table:base-cell-address="$'SP70 Open Source'.$A$1" table:cell-range-address="$'SP70 Open Source'.$AH$63"/>
          <table:named-range table:name="Maps.OlapDataMap.OlapDataMap__PLAN_BCS.Rows.0.Caption" table:base-cell-address="$'SP70 Open Source'.$A$1" table:cell-range-address="$'SP70 Open Source'.$E$1:.$E$1048576"/>
          <table:named-expression table:name="Maps.OlapDataMap.OlapDataMap__PLAN_BCS.Rows.0.Dimension" table:base-cell-address="$'SP70 Open Source'.$A$1" table:expression="&quot;account&quot;"/>
          <table:named-range table:name="Maps.OlapDataMap.OlapDataMap__PLAN_BCS.Rows.0.GenerationNumber" table:base-cell-address="$'SP70 Open Source'.$A$1" table:cell-range-address="$'SP70 Open Source'.$G$1:.$G$1048576"/>
          <table:named-range table:name="Maps.OlapDataMap.OlapDataMap__PLAN_BCS.Rows.0.Key" table:base-cell-address="$'SP70 Open Source'.$A$1" table:cell-range-address="$'SP70 Open Source'.$C$1:.$C$1048576"/>
          <table:named-range table:name="Maps.OlapDataMap.OlapDataMap__PLAN_BCS.Rows.1.Caption" table:base-cell-address="$'SP70 Open Source'.$A$1" table:cell-range-address="$'SP70 Open Source'.$F$1:.$F$1048576"/>
          <table:named-expression table:name="Maps.OlapDataMap.OlapDataMap__PLAN_BCS.Rows.1.Dimension" table:base-cell-address="$'SP70 Open Source'.$A$1" table:expression="&quot;ccentre&quot;"/>
          <table:named-range table:name="Maps.OlapDataMap.OlapDataMap__PLAN_BCS.Rows.1.Key" table:base-cell-address="$'SP70 Open Source'.$A$1" table:cell-range-address="$'SP70 Open Source'.$D$1:.$D$1048576"/>
          <table:named-range table:name="Maps.OlapDataMap.OlapDataMap__PLAN_BCS_ServerSuppressed.Columns.0.Caption" table:base-cell-address="$'SP70 Open Source'.$A$1" table:cell-range-address="$'SP70 Open Source'.$A$23:.$AMJ$23"/>
          <table:named-expression table:name="Maps.OlapDataMap.OlapDataMap__PLAN_BCS_ServerSuppressed.Columns.0.Dimension" table:base-cell-address="$'SP70 Open Source'.$A$1" table:expression="&quot;time&quot;"/>
          <table:named-range table:name="Maps.OlapDataMap.OlapDataMap__PLAN_BCS_ServerSuppressed.Columns.0.Key" table:base-cell-address="$'SP70 Open Source'.$A$1" table:cell-range-address="$'SP70 Open Source'.$A$20:.$AMJ$20"/>
          <table:named-range table:name="Maps.OlapDataMap.OlapDataMap__PLAN_BCS_ServerSuppressed.Columns.1.Caption" table:base-cell-address="$'SP70 Open Source'.$A$1" table:cell-range-address="$'SP70 Open Source'.$A$24:.$AMJ$24"/>
          <table:named-expression table:name="Maps.OlapDataMap.OlapDataMap__PLAN_BCS_ServerSuppressed.Columns.1.Dimension" table:base-cell-address="$'SP70 Open Source'.$A$1" table:expression="&quot;scenario&quot;"/>
          <table:named-range table:name="Maps.OlapDataMap.OlapDataMap__PLAN_BCS_ServerSuppressed.Columns.1.Key" table:base-cell-address="$'SP70 Open Source'.$A$1" table:cell-range-address="$'SP70 Open Source'.$A$21:.$AMJ$21"/>
          <table:named-range table:name="Maps.OlapDataMap.OlapDataMap__PLAN_BCS_ServerSuppressed.Columns.2.Caption" table:base-cell-address="$'SP70 Open Source'.$A$1" table:cell-range-address="$'SP70 Open Source'.$A$25:.$AMJ$25"/>
          <table:named-expression table:name="Maps.OlapDataMap.OlapDataMap__PLAN_BCS_ServerSuppressed.Columns.2.Dimension" table:base-cell-address="$'SP70 Open Source'.$A$1" table:expression="&quot;year&quot;"/>
          <table:named-range table:name="Maps.OlapDataMap.OlapDataMap__PLAN_BCS_ServerSuppressed.Columns.2.Key" table:base-cell-address="$'SP70 Open Source'.$A$1" table:cell-range-address="$'SP70 Open Source'.$A$22:.$AMJ$22"/>
          <table:named-expression table:name="Maps.OlapDataMap.OlapDataMap__PLAN_BCS_ServerSuppressed.Pages.0.Dimension" table:base-cell-address="$'SP70 Open Source'.$A$1" table:expression="&quot;Measures&quot;"/>
          <table:named-range table:name="Maps.OlapDataMap.OlapDataMap__PLAN_BCS_ServerSuppressed.Pages.0.Key" table:base-cell-address="$'SP70 Open Source'.$A$1" table:cell-range-address="$'SP70 Open Source'.$AH$61"/>
          <table:named-expression table:name="Maps.OlapDataMap.OlapDataMap__PLAN_BCS_ServerSuppressed.Pages.1.Dimension" table:base-cell-address="$'SP70 Open Source'.$A$1" table:expression="&quot;currency&quot;"/>
          <table:named-range table:name="Maps.OlapDataMap.OlapDataMap__PLAN_BCS_ServerSuppressed.Pages.1.Key" table:base-cell-address="$'SP70 Open Source'.$A$1" table:cell-range-address="$'SP70 Open Source'.$AH$62"/>
          <table:named-expression table:name="Maps.OlapDataMap.OlapDataMap__PLAN_BCS_ServerSuppressed.Pages.2.Dimension" table:base-cell-address="$'SP70 Open Source'.$A$1" table:expression="&quot;company&quot;"/>
          <table:named-range table:name="Maps.OlapDataMap.OlapDataMap__PLAN_BCS_ServerSuppressed.Pages.2.Key" table:base-cell-address="$'SP70 Open Source'.$A$1" table:cell-range-address="$'SP70 Open Source'.$AH$63"/>
          <table:named-range table:name="Maps.OlapDataMap.OlapDataMap__PLAN_BCS_ServerSuppressed.Rows.0.Caption" table:base-cell-address="$'SP70 Open Source'.$A$1" table:cell-range-address="$'SP70 Open Source'.$E$1:.$E$1048576"/>
          <table:named-expression table:name="Maps.OlapDataMap.OlapDataMap__PLAN_BCS_ServerSuppressed.Rows.0.Dimension" table:base-cell-address="$'SP70 Open Source'.$A$1" table:expression="&quot;account&quot;"/>
          <table:named-range table:name="Maps.OlapDataMap.OlapDataMap__PLAN_BCS_ServerSuppressed.Rows.0.GenerationNumber" table:base-cell-address="$'SP70 Open Source'.$A$1" table:cell-range-address="$'SP70 Open Source'.$G$1:.$G$1048576"/>
          <table:named-range table:name="Maps.OlapDataMap.OlapDataMap__PLAN_BCS_ServerSuppressed.Rows.0.Key" table:base-cell-address="$'SP70 Open Source'.$A$1" table:cell-range-address="$'SP70 Open Source'.$C$1:.$C$1048576"/>
          <table:named-range table:name="Maps.OlapDataMap.OlapDataMap__PLAN_BCS_ServerSuppressed.Rows.1.Caption" table:base-cell-address="$'SP70 Open Source'.$A$1" table:cell-range-address="$'SP70 Open Source'.$F$1:.$F$1048576"/>
          <table:named-expression table:name="Maps.OlapDataMap.OlapDataMap__PLAN_BCS_ServerSuppressed.Rows.1.Dimension" table:base-cell-address="$'SP70 Open Source'.$A$1" table:expression="&quot;ccentre&quot;"/>
          <table:named-range table:name="Maps.OlapDataMap.OlapDataMap__PLAN_BCS_ServerSuppressed.Rows.1.Key" table:base-cell-address="$'SP70 Open Source'.$A$1" table:cell-range-address="$'SP70 Open Source'.$D$1:.$D$1048576"/>
          <table:named-expression table:name="MenuItem.Caption" table:base-cell-address="$'SP70 Open Source'.$A$1" table:expression="&quot;Management Accounts Draft&quot;"/>
          <table:named-range table:name="month_ref" table:base-cell-address="$'SP70 Open Source'.$A$1" table:cell-range-address="$'SP70 Open Source'.$D$6"/>
          <table:named-expression table:name="PAGEOPTIONS.PAGE_1.CAPTION" table:base-cell-address="$'SP70 Open Source'.$A$1" table:expression="&quot;YR 13/14&quot;"/>
          <table:named-expression table:name="PageOptions.page_1.Caption.1" table:base-cell-address="$'SP70 Open Source'.$A$1" table:expression="&quot;YR 13/14&quot;"/>
          <table:named-expression table:name="PageOptions.page_1.Caption.Count" table:base-cell-address="$'SP70 Open Source'.$A$1" table:expression="1"/>
          <table:named-expression table:name="PageOptions.page_1.Key" table:base-cell-address="$'SP70 Open Source'.$A$1" table:expression="&quot;[year].&amp;[F2014]&quot;"/>
          <table:named-expression table:name="PageOptions.page_1.Key.1" table:base-cell-address="$'SP70 Open Source'.$A$1" table:expression="&quot;[year].&amp;[F2014]&quot;"/>
          <table:named-expression table:name="PageOptions.page_1.Key.Count" table:base-cell-address="$'SP70 Open Source'.$A$1" table:expression="1"/>
          <table:named-expression table:name="PAGEOPTIONS.PAGE_1.NAME" table:base-cell-address="$'SP70 Open Source'.$A$1" table:expression="&quot;YR 13/14&quot;"/>
          <table:named-expression table:name="PageOptions.page_1.Name.1" table:base-cell-address="$'SP70 Open Source'.$A$1" table:expression="&quot;YR 13/14&quot;"/>
          <table:named-expression table:name="PageOptions.page_1.Name.Count" table:base-cell-address="$'SP70 Open Source'.$A$1" table:expression="1"/>
          <table:named-expression table:name="PageOptions.page_10.Caption" table:base-cell-address="$'SP70 Open Source'.$A$1" table:expression="&quot;Aug&quot;"/>
          <table:named-expression table:name="PageOptions.page_10.Caption.1" table:base-cell-address="$'SP70 Open Source'.$A$1" table:expression="&quot;Aug&quot;"/>
          <table:named-expression table:name="PageOptions.page_10.Caption.Count" table:base-cell-address="$'SP70 Open Source'.$A$1" table:expression="1"/>
          <table:named-expression table:name="PageOptions.page_10.Key" table:base-cell-address="$'SP70 Open Source'.$A$1" table:expression="&quot;Aug&quot;"/>
          <table:named-expression table:name="PageOptions.page_10.Key.1" table:base-cell-address="$'SP70 Open Source'.$A$1" table:expression="&quot;Aug&quot;"/>
          <table:named-expression table:name="PageOptions.page_10.Key.Count" table:base-cell-address="$'SP70 Open Source'.$A$1" table:expression="1"/>
          <table:named-expression table:name="PAGEOPTIONS.PAGE_10.NAME" table:base-cell-address="$'SP70 Open Source'.$A$1" table:expression="&quot;Aug&quot;"/>
          <table:named-expression table:name="PageOptions.page_10.Name.1" table:base-cell-address="$'SP70 Open Source'.$A$1" table:expression="&quot;Aug&quot;"/>
          <table:named-expression table:name="PageOptions.page_10.Name.Count" table:base-cell-address="$'SP70 Open Source'.$A$1" table:expression="1"/>
          <table:named-expression table:name="PageOptions.page_2.Caption" table:base-cell-address="$'SP70 Open Source'.$A$1" table:expression="&quot;YR 13/14&quot;"/>
          <table:named-expression table:name="PageOptions.page_2.Caption.1" table:base-cell-address="$'SP70 Open Source'.$A$1" table:expression="&quot;YR 13/14&quot;"/>
          <table:named-expression table:name="PageOptions.page_2.Caption.Count" table:base-cell-address="$'SP70 Open Source'.$A$1" table:expression="1"/>
          <table:named-expression table:name="PageOptions.page_2.Key" table:base-cell-address="$'SP70 Open Source'.$A$1" table:expression="&quot;YR 13/14&quot;"/>
          <table:named-expression table:name="PageOptions.page_2.Key.1" table:base-cell-address="$'SP70 Open Source'.$A$1" table:expression="&quot;YR 13/14&quot;"/>
          <table:named-expression table:name="PageOptions.page_2.Key.Count" table:base-cell-address="$'SP70 Open Source'.$A$1" table:expression="1"/>
          <table:named-expression table:name="PAGEOPTIONS.PAGE_2.NAME" table:base-cell-address="$'SP70 Open Source'.$A$1" table:expression="&quot;YR 13/14&quot;"/>
          <table:named-expression table:name="PageOptions.page_2.Name.1" table:base-cell-address="$'SP70 Open Source'.$A$1" table:expression="&quot;YR 13/14&quot;"/>
          <table:named-expression table:name="PageOptions.page_2.Name.Count" table:base-cell-address="$'SP70 Open Source'.$A$1" table:expression="1"/>
          <table:named-expression table:name="PAGEOPTIONS.PAGE_3.CAPTION" table:base-cell-address="$'SP70 Open Source'.$A$1" table:expression="&quot;SP70: Open Source&quot;"/>
          <table:named-expression table:name="PageOptions.page_3.Caption.1" table:base-cell-address="$'SP70 Open Source'.$A$1" table:expression="&quot;SP70: Open Source&quot;"/>
          <table:named-expression table:name="PageOptions.page_3.Caption.Count" table:base-cell-address="$'SP70 Open Source'.$A$1" table:expression="1"/>
          <table:named-expression table:name="PageOptions.page_3.Key" table:base-cell-address="$'SP70 Open Source'.$A$1" table:expression="&quot;[ccentre].&amp;[MG.SP70]&quot;"/>
          <table:named-expression table:name="PageOptions.page_3.Key.1" table:base-cell-address="$'SP70 Open Source'.$A$1" table:expression="&quot;[ccentre].&amp;[MG.SP70]&quot;"/>
          <table:named-expression table:name="PageOptions.page_3.Key.Count" table:base-cell-address="$'SP70 Open Source'.$A$1" table:expression="1"/>
          <table:named-expression table:name="PAGEOPTIONS.PAGE_3.NAME" table:base-cell-address="$'SP70 Open Source'.$A$1" table:expression="&quot;MG.SP70&quot;"/>
          <table:named-expression table:name="PageOptions.page_3.Name.1" table:base-cell-address="$'SP70 Open Source'.$A$1" table:expression="&quot;MG.SP70&quot;"/>
          <table:named-expression table:name="PageOptions.page_3.Name.Count" table:base-cell-address="$'SP70 Open Source'.$A$1" table:expression="1"/>
          <table:named-expression table:name="PAGEOPTIONS.PAGE_4.CAPTION" table:base-cell-address="$'SP70 Open Source'.$A$1" table:expression="&quot;amount&quot;"/>
          <table:named-expression table:name="PageOptions.page_4.Caption.1" table:base-cell-address="$'SP70 Open Source'.$A$1" table:expression="&quot;amount&quot;"/>
          <table:named-expression table:name="PageOptions.page_4.Caption.Count" table:base-cell-address="$'SP70 Open Source'.$A$1" table:expression="1"/>
          <table:named-expression table:name="PageOptions.page_4.Key" table:base-cell-address="$'SP70 Open Source'.$A$1" table:expression="&quot;[Measures].[amount]&quot;"/>
          <table:named-expression table:name="PageOptions.page_4.Key.1" table:base-cell-address="$'SP70 Open Source'.$A$1" table:expression="&quot;[Measures].[amount]&quot;"/>
          <table:named-expression table:name="PageOptions.page_4.Key.Count" table:base-cell-address="$'SP70 Open Source'.$A$1" table:expression="1"/>
          <table:named-expression table:name="PAGEOPTIONS.PAGE_4.NAME" table:base-cell-address="$'SP70 Open Source'.$A$1" table:expression="&quot;amount&quot;"/>
          <table:named-expression table:name="PageOptions.page_4.Name.1" table:base-cell-address="$'SP70 Open Source'.$A$1" table:expression="&quot;amount&quot;"/>
          <table:named-expression table:name="PageOptions.page_4.Name.Count" table:base-cell-address="$'SP70 Open Source'.$A$1" table:expression="1"/>
          <table:named-expression table:name="PAGEOPTIONS.PAGE_5.CAPTION" table:base-cell-address="$'SP70 Open Source'.$A$1" table:expression="&quot;Local Currency&quot;"/>
          <table:named-expression table:name="PageOptions.page_5.Caption.1" table:base-cell-address="$'SP70 Open Source'.$A$1" table:expression="&quot;Local Currency&quot;"/>
          <table:named-expression table:name="PageOptions.page_5.Caption.Count" table:base-cell-address="$'SP70 Open Source'.$A$1" table:expression="1"/>
          <table:named-expression table:name="PageOptions.page_5.Key" table:base-cell-address="$'SP70 Open Source'.$A$1" table:expression="&quot;[currency].&amp;[Local]&quot;"/>
          <table:named-expression table:name="PageOptions.page_5.Key.1" table:base-cell-address="$'SP70 Open Source'.$A$1" table:expression="&quot;[currency].&amp;[Local]&quot;"/>
          <table:named-expression table:name="PageOptions.page_5.Key.Count" table:base-cell-address="$'SP70 Open Source'.$A$1" table:expression="1"/>
          <table:named-expression table:name="PAGEOPTIONS.PAGE_5.NAME" table:base-cell-address="$'SP70 Open Source'.$A$1" table:expression="&quot;Local Currency&quot;"/>
          <table:named-expression table:name="PageOptions.page_5.Name.1" table:base-cell-address="$'SP70 Open Source'.$A$1" table:expression="&quot;Local Currency&quot;"/>
          <table:named-expression table:name="PageOptions.page_5.Name.Count" table:base-cell-address="$'SP70 Open Source'.$A$1" table:expression="1"/>
          <table:named-expression table:name="PAGEOPTIONS.PAGE_6.CAPTION" table:base-cell-address="$'SP70 Open Source'.$A$1" table:expression="&quot;THE BRITISH COMPUTER SOCIETY&quot;"/>
          <table:named-expression table:name="PageOptions.page_6.Caption.1" table:base-cell-address="$'SP70 Open Source'.$A$1" table:expression="&quot;THE BRITISH COMPUTER SOCIETY&quot;"/>
          <table:named-expression table:name="PageOptions.page_6.Caption.Count" table:base-cell-address="$'SP70 Open Source'.$A$1" table:expression="1"/>
          <table:named-expression table:name="PageOptions.page_6.Key" table:base-cell-address="$'SP70 Open Source'.$A$1" table:expression="&quot;[company].&amp;[Co1]&quot;"/>
          <table:named-expression table:name="PageOptions.page_6.Key.1" table:base-cell-address="$'SP70 Open Source'.$A$1" table:expression="&quot;[company].&amp;[Co1]&quot;"/>
          <table:named-expression table:name="PageOptions.page_6.Key.Count" table:base-cell-address="$'SP70 Open Source'.$A$1" table:expression="1"/>
          <table:named-expression table:name="PAGEOPTIONS.PAGE_6.NAME" table:base-cell-address="$'SP70 Open Source'.$A$1" table:expression="&quot;THE BRITISH COMPUTER SOCIETY&quot;"/>
          <table:named-expression table:name="PageOptions.page_6.Name.1" table:base-cell-address="$'SP70 Open Source'.$A$1" table:expression="&quot;THE BRITISH COMPUTER SOCIETY&quot;"/>
          <table:named-expression table:name="PageOptions.page_6.Name.Count" table:base-cell-address="$'SP70 Open Source'.$A$1" table:expression="1"/>
          <table:named-expression table:name="PageOptions.page_9.Caption" table:base-cell-address="$'SP70 Open Source'.$A$1" table:expression="&quot;Aug&quot;"/>
          <table:named-expression table:name="PageOptions.page_9.Caption.1" table:base-cell-address="$'SP70 Open Source'.$A$1" table:expression="&quot;Aug&quot;"/>
          <table:named-expression table:name="PageOptions.page_9.Caption.Count" table:base-cell-address="$'SP70 Open Source'.$A$1" table:expression="1"/>
          <table:named-expression table:name="PageOptions.page_9.Key" table:base-cell-address="$'SP70 Open Source'.$A$1" table:expression="&quot;Aug&quot;"/>
          <table:named-expression table:name="PageOptions.page_9.Key.1" table:base-cell-address="$'SP70 Open Source'.$A$1" table:expression="&quot;Aug&quot;"/>
          <table:named-expression table:name="PageOptions.page_9.Key.Count" table:base-cell-address="$'SP70 Open Source'.$A$1" table:expression="1"/>
          <table:named-expression table:name="PAGEOPTIONS.PAGE_9.NAME" table:base-cell-address="$'SP70 Open Source'.$A$1" table:expression="&quot;Aug&quot;"/>
          <table:named-expression table:name="PageOptions.page_9.Name.1" table:base-cell-address="$'SP70 Open Source'.$A$1" table:expression="&quot;Aug&quot;"/>
          <table:named-expression table:name="PageOptions.page_9.Name.Count" table:base-cell-address="$'SP70 Open Source'.$A$1" table:expression="1"/>
          <table:named-range table:name="RowRanges.Meta1" table:base-cell-address="$'SP70 Open Source'.$A$1" table:cell-range-address="$'SP70 Open Source'.$A$20:.$AMJ$25"/>
          <table:named-range table:name="RowRanges.Pages" table:base-cell-address="$'SP70 Open Source'.$A$1" table:cell-range-address="$'SP70 Open Source'.$A$61:.$AMJ$63"/>
          <table:named-range table:name="RowRanges.R1" table:base-cell-address="$'SP70 Open Source'.$A$1" table:cell-range-address="$'SP70 Open Source'.$A$29:.$AMJ$29"/>
          <table:named-range table:name="RowRanges.R2" table:base-cell-address="$'SP70 Open Source'.$A$1" table:cell-range-address="$'SP70 Open Source'.$A$34:.$AMJ$42"/>
          <table:named-range table:name="RowRanges.R3" table:base-cell-address="$'SP70 Open Source'.$A$1" table:cell-range-address="$'SP70 Open Source'.$A$47:.$AMJ$47"/>
          <table:named-range table:name="RowRanges.R4" table:base-cell-address="$'SP70 Open Source'.$A$1" table:cell-range-address="$'SP70 Open Source'.$A$52:.$AMJ$52"/>
          <table:named-range table:name="RowRanges.R5" table:base-cell-address="$'SP70 Open Source'.$A$1" table:cell-range-address="$'SP70 Open Source'.$A$31:.$AMJ$31"/>
          <table:named-range table:name="RowRanges.R6" table:base-cell-address="$'SP70 Open Source'.$A$1" table:cell-range-address="$'SP70 Open Source'.$A$44:.$AMJ$44"/>
          <table:named-range table:name="RowRanges.R7" table:base-cell-address="$'SP70 Open Source'.$A$1" table:cell-range-address="$'SP70 Open Source'.$A$49:.$AMJ$49"/>
          <table:named-range table:name="RowRanges.R8" table:base-cell-address="$'SP70 Open Source'.$A$1" table:cell-range-address="$'SP70 Open Source'.$A$54:.$AMJ$54"/>
          <table:named-expression table:name="Sorting.SortingRule_1.Field1" table:base-cell-address="$'SP70 Open Source'.$A$1" table:expression="'sp70 open source'!#ref!"/>
          <table:named-expression table:name="Sorting.SortingRule_1.Field2" table:base-cell-address="$'SP70 Open Source'.$A$1" table:expression="'sp70 open source'!#ref!"/>
          <table:named-expression table:name="Sorting.SortingRule_2.Field1" table:base-cell-address="$'SP70 Open Source'.$A$1" table:expression="'sp70 open source'!#ref!"/>
          <table:named-expression table:name="Template.Build.End" table:base-cell-address="$'SP70 Open Source'.$A$1" table:expression="41893.5967106829"/>
          <table:named-expression table:name="Template.Build.Start" table:base-cell-address="$'SP70 Open Source'.$A$1" table:expression="41893.5966981944"/>
          <table:named-expression table:name="Template.Name" table:base-cell-address="$'SP70 Open Source'.$A$1" table:expression="&quot;ManagementAccountsDraft&quot;"/>
          <table:named-expression table:name="TemplateNotes.HasNote" table:base-cell-address="$'SP70 Open Source'.$A$1" table:expression="&quot;False&quot;"/>
          <table:named-expression table:name="User.Language" table:base-cell-address="$'SP70 Open Source'.$A$1" table:expression="&quot;en-US&quot;"/>
          <table:named-expression table:name="User.Name" table:base-cell-address="$'SP70 Open Source'.$A$1" table:expression="&quot;haxam&quot;"/>
          <table:named-expression table:name="User.Session" table:base-cell-address="$'SP70 Open Source'.$A$1" table:expression="&quot;14bf1243-dda3-4cce-814c-ad6c55f6937a&quot;"/>
          <table:named-range table:name="version_ref" table:base-cell-address="$'SP70 Open Source'.$A$1" table:cell-range-address="$'SP70 Open Source'.$B$11"/>
          <table:named-range table:name="ytd_ref" table:base-cell-address="$'SP70 Open Source'.$A$1" table:cell-range-address="$'SP70 Open Source'.$A$7"/>
        </table:named-expressions>
      </table:table>
      <table:table table:name="SP70 Open Source (1)" table:style-name="ta2">
        <table:table-column table:style-name="co13" table:visibility="collapse" table:default-cell-style-name="ce6"/>
        <table:table-column table:style-name="co1" table:visibility="collapse" table:default-cell-style-name="ce6"/>
        <table:table-column table:style-name="co5" table:visibility="collapse" table:number-columns-repeated="2" table:default-cell-style-name="ce6"/>
        <table:table-column table:style-name="co14" table:visibility="collapse" table:default-cell-style-name="ce6"/>
        <table:table-column table:style-name="co5" table:visibility="collapse" table:default-cell-style-name="ce6"/>
        <table:table-column table:style-name="co15" table:default-cell-style-name="ce6"/>
        <table:table-column table:style-name="co16" table:visibility="collapse" table:default-cell-style-name="ce6"/>
        <table:table-column table:style-name="co2" table:visibility="collapse" table:default-cell-style-name="ce6"/>
        <table:table-column table:style-name="co17" table:default-cell-style-name="ce6"/>
        <table:table-column table:style-name="co8" table:default-cell-style-name="ce6"/>
        <table:table-column table:style-name="co18" table:default-cell-style-name="ce6"/>
        <table:table-column table:style-name="co15" table:default-cell-style-name="ce6"/>
        <table:table-column table:style-name="co19" table:default-cell-style-name="ce91"/>
        <table:table-column table:style-name="co20" table:visibility="collapse" table:default-cell-style-name="ce6"/>
        <table:table-column table:style-name="co1" table:visibility="collapse" table:number-columns-repeated="7" table:default-cell-style-name="ce6"/>
        <table:table-column table:style-name="co12" table:number-columns-repeated="23" table:default-cell-style-name="Default"/>
        <table:table-column table:style-name="co1" table:visibility="collapse" table:default-cell-style-name="ce6"/>
        <table:table-column table:style-name="co12" table:number-columns-repeated="978" table:default-cell-style-name="Default"/>
        <table:table-row table:style-name="ro1" table:visibility="collapse">
          <table:table-cell table:style-name="ce62" office:value-type="string" calcext:value-type="string">
            <text:p>hiddenrow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Default"/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Default" table:number-columns-repeated="4"/>
          <table:table-cell table:style-name="ce87"/>
          <table:table-cell table:style-name="Default" table:number-columns-repeated="8"/>
          <table:table-cell table:number-columns-repeated="23"/>
          <table:table-cell table:style-name="ce62" office:value-type="string" calcext:value-type="string">
            <text:p>hiddencolumn</text:p>
          </table:table-cell>
          <table:table-cell table:number-columns-repeated="978"/>
        </table:table-row>
        <table:table-row table:style-name="ro1" table:visibility="collapse">
          <table:table-cell table:style-name="ce62" office:value-type="string" calcext:value-type="string">
            <text:p>hiddenrow</text:p>
          </table:table-cell>
          <table:table-cell table:style-name="Default" table:number-columns-repeated="4"/>
          <table:table-cell table:style-name="ce62" office:value-type="string" calcext:value-type="string">
            <text:p>May</text:p>
          </table:table-cell>
          <table:table-cell table:style-name="ce62" office:value-type="string" calcext:value-type="string">
            <text:p>Jun</text:p>
          </table:table-cell>
          <table:table-cell table:style-name="ce62" office:value-type="string" calcext:value-type="string">
            <text:p>Jul</text:p>
          </table:table-cell>
          <table:table-cell table:style-name="ce62" office:value-type="string" calcext:value-type="string">
            <text:p>Aug</text:p>
          </table:table-cell>
          <table:table-cell table:style-name="ce62" office:value-type="string" calcext:value-type="string">
            <text:p>Sep</text:p>
          </table:table-cell>
          <table:table-cell table:style-name="ce62" office:value-type="string" calcext:value-type="string">
            <text:p>Oct</text:p>
          </table:table-cell>
          <table:table-cell table:style-name="ce62" office:value-type="string" calcext:value-type="string">
            <text:p>Nov</text:p>
          </table:table-cell>
          <table:table-cell table:style-name="ce62" office:value-type="string" calcext:value-type="string">
            <text:p>Dec</text:p>
          </table:table-cell>
          <table:table-cell table:style-name="ce87" office:value-type="string" calcext:value-type="string">
            <text:p>Jan</text:p>
          </table:table-cell>
          <table:table-cell table:style-name="ce62" office:value-type="string" calcext:value-type="string">
            <text:p>Feb</text:p>
          </table:table-cell>
          <table:table-cell table:style-name="ce62" office:value-type="string" calcext:value-type="string">
            <text:p>Mar</text:p>
          </table:table-cell>
          <table:table-cell table:style-name="ce62" office:value-type="string" calcext:value-type="string">
            <text:p>Apr</text:p>
          </table:table-cell>
          <table:table-cell table:style-name="ce62" office:value-type="string" calcext:value-type="string">
            <text:p>P13</text:p>
          </table:table-cell>
          <table:table-cell table:style-name="ce62" office:value-type="string" calcext:value-type="string">
            <text:p>P14</text:p>
          </table:table-cell>
          <table:table-cell table:style-name="ce62" office:value-type="string" calcext:value-type="string">
            <text:p>P15</text:p>
          </table:table-cell>
          <table:table-cell table:style-name="ce62" office:value-type="string" calcext:value-type="string">
            <text:p>P16</text:p>
          </table:table-cell>
          <table:table-cell table:style-name="ce62" office:value-type="string" calcext:value-type="string">
            <text:p>FY</text:p>
          </table:table-cell>
          <table:table-cell table:style-name="ce62" office:value-type="string" calcext:value-type="string">
            <text:p>Q1</text:p>
          </table:table-cell>
          <table:table-cell table:style-name="ce62" office:value-type="string" calcext:value-type="string">
            <text:p>Q2</text:p>
          </table:table-cell>
          <table:table-cell table:style-name="ce62" office:value-type="string" calcext:value-type="string">
            <text:p>Q3</text:p>
          </table:table-cell>
          <table:table-cell table:style-name="ce62" office:value-type="string" calcext:value-type="string">
            <text:p>Q4</text:p>
          </table:table-cell>
          <table:table-cell table:style-name="ce62" office:value-type="string" calcext:value-type="string">
            <text:p>May YTD</text:p>
          </table:table-cell>
          <table:table-cell table:style-name="ce62" office:value-type="string" calcext:value-type="string">
            <text:p>Jun YTD</text:p>
          </table:table-cell>
          <table:table-cell table:style-name="ce62" office:value-type="string" calcext:value-type="string">
            <text:p>Jul YTD</text:p>
          </table:table-cell>
          <table:table-cell table:style-name="ce62" office:value-type="string" calcext:value-type="string">
            <text:p>Aug YTD</text:p>
          </table:table-cell>
          <table:table-cell table:style-name="ce62" office:value-type="string" calcext:value-type="string">
            <text:p>Sep YTD</text:p>
          </table:table-cell>
          <table:table-cell table:style-name="ce62" office:value-type="string" calcext:value-type="string">
            <text:p>Oct YTD</text:p>
          </table:table-cell>
          <table:table-cell table:style-name="ce62" office:value-type="string" calcext:value-type="string">
            <text:p>Nov YTD</text:p>
          </table:table-cell>
          <table:table-cell table:style-name="ce62" office:value-type="string" calcext:value-type="string">
            <text:p>Dec YTD</text:p>
          </table:table-cell>
          <table:table-cell table:style-name="ce62" office:value-type="string" calcext:value-type="string">
            <text:p><text:s/>Jan YTD</text:p>
          </table:table-cell>
          <table:table-cell table:style-name="ce62" office:value-type="string" calcext:value-type="string">
            <text:p>Feb YTD</text:p>
          </table:table-cell>
          <table:table-cell table:style-name="ce62" office:value-type="string" calcext:value-type="string">
            <text:p>Mar YTD</text:p>
          </table:table-cell>
          <table:table-cell table:style-name="ce62" office:value-type="string" calcext:value-type="string">
            <text:p>Apr YTD</text:p>
          </table:table-cell>
          <table:table-cell table:style-name="ce62" office:value-type="string" calcext:value-type="string">
            <text:p>P13 YTD</text:p>
          </table:table-cell>
          <table:table-cell table:style-name="ce62" office:value-type="string" calcext:value-type="string">
            <text:p>P14 YTD</text:p>
          </table:table-cell>
          <table:table-cell table:style-name="ce62" office:value-type="string" calcext:value-type="string">
            <text:p>P15 YTD</text:p>
          </table:table-cell>
          <table:table-cell table:style-name="ce62" office:value-type="string" calcext:value-type="string">
            <text:p>P16 YTD</text:p>
          </table:table-cell>
          <table:table-cell table:number-columns-repeated="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62" office:value-type="string" calcext:value-type="string">
            <text:p>hiddenrow</text:p>
          </table:table-cell>
          <table:table-cell table:style-name="Default" table:number-columns-repeated="4"/>
          <table:table-cell table:style-name="ce62" office:value-type="string" calcext:value-type="string">
            <text:p>Jan</text:p>
          </table:table-cell>
          <table:table-cell table:style-name="ce62" office:value-type="string" calcext:value-type="string">
            <text:p>Feb</text:p>
          </table:table-cell>
          <table:table-cell table:style-name="ce62" office:value-type="string" calcext:value-type="string">
            <text:p>Mar</text:p>
          </table:table-cell>
          <table:table-cell table:style-name="ce62" office:value-type="string" calcext:value-type="string">
            <text:p>Apr</text:p>
          </table:table-cell>
          <table:table-cell table:style-name="ce62" office:value-type="string" calcext:value-type="string">
            <text:p>May</text:p>
          </table:table-cell>
          <table:table-cell table:style-name="ce62" office:value-type="string" calcext:value-type="string">
            <text:p>Jun</text:p>
          </table:table-cell>
          <table:table-cell table:style-name="ce62" office:value-type="string" calcext:value-type="string">
            <text:p>Jul</text:p>
          </table:table-cell>
          <table:table-cell table:style-name="ce62" office:value-type="string" calcext:value-type="string">
            <text:p>Aug</text:p>
          </table:table-cell>
          <table:table-cell table:style-name="ce87" office:value-type="string" calcext:value-type="string">
            <text:p>Sep</text:p>
          </table:table-cell>
          <table:table-cell table:style-name="ce62" office:value-type="string" calcext:value-type="string">
            <text:p>Oct</text:p>
          </table:table-cell>
          <table:table-cell table:style-name="ce62" office:value-type="string" calcext:value-type="string">
            <text:p>Nov</text:p>
          </table:table-cell>
          <table:table-cell table:style-name="ce62" office:value-type="string" calcext:value-type="string">
            <text:p>Dec</text:p>
          </table:table-cell>
          <table:table-cell table:style-name="ce62" office:value-type="string" calcext:value-type="string">
            <text:p>P13</text:p>
          </table:table-cell>
          <table:table-cell table:style-name="ce62" office:value-type="string" calcext:value-type="string">
            <text:p>P14</text:p>
          </table:table-cell>
          <table:table-cell table:style-name="ce62" office:value-type="string" calcext:value-type="string">
            <text:p>P15</text:p>
          </table:table-cell>
          <table:table-cell table:style-name="ce62" office:value-type="string" calcext:value-type="string">
            <text:p>P16</text:p>
          </table:table-cell>
          <table:table-cell table:style-name="ce62" office:value-type="string" calcext:value-type="string">
            <text:p>FY</text:p>
          </table:table-cell>
          <table:table-cell table:style-name="ce62" office:value-type="string" calcext:value-type="string">
            <text:p>Q1</text:p>
          </table:table-cell>
          <table:table-cell table:style-name="ce62" office:value-type="string" calcext:value-type="string">
            <text:p>Q2</text:p>
          </table:table-cell>
          <table:table-cell table:style-name="ce62" office:value-type="string" calcext:value-type="string">
            <text:p>Q3</text:p>
          </table:table-cell>
          <table:table-cell table:style-name="ce62" office:value-type="string" calcext:value-type="string">
            <text:p>Q4</text:p>
          </table:table-cell>
          <table:table-cell table:style-name="ce62" office:value-type="string" calcext:value-type="string">
            <text:p>Jan YTD</text:p>
          </table:table-cell>
          <table:table-cell table:style-name="ce62" office:value-type="string" calcext:value-type="string">
            <text:p>Feb YTD</text:p>
          </table:table-cell>
          <table:table-cell table:style-name="ce62" office:value-type="string" calcext:value-type="string">
            <text:p>Mar YTD</text:p>
          </table:table-cell>
          <table:table-cell table:style-name="ce62" office:value-type="string" calcext:value-type="string">
            <text:p>Apr YTD</text:p>
          </table:table-cell>
          <table:table-cell table:style-name="ce62" office:value-type="string" calcext:value-type="string">
            <text:p>May YTD</text:p>
          </table:table-cell>
          <table:table-cell table:style-name="ce62" office:value-type="string" calcext:value-type="string">
            <text:p>Jun YTD</text:p>
          </table:table-cell>
          <table:table-cell table:style-name="ce62" office:value-type="string" calcext:value-type="string">
            <text:p>Jul YTD</text:p>
          </table:table-cell>
          <table:table-cell table:style-name="ce62" office:value-type="string" calcext:value-type="string">
            <text:p>Aug YTD</text:p>
          </table:table-cell>
          <table:table-cell table:style-name="ce62" office:value-type="string" calcext:value-type="string">
            <text:p>Sep YTD</text:p>
          </table:table-cell>
          <table:table-cell table:style-name="ce62" office:value-type="string" calcext:value-type="string">
            <text:p>Oct YTD</text:p>
          </table:table-cell>
          <table:table-cell table:style-name="ce62" office:value-type="string" calcext:value-type="string">
            <text:p>Nov YTD</text:p>
          </table:table-cell>
          <table:table-cell table:style-name="ce62" office:value-type="string" calcext:value-type="string">
            <text:p>Dec YTD</text:p>
          </table:table-cell>
          <table:table-cell table:style-name="ce62" office:value-type="string" calcext:value-type="string">
            <text:p>P13 YTD</text:p>
          </table:table-cell>
          <table:table-cell table:style-name="ce62" office:value-type="string" calcext:value-type="string">
            <text:p>P14 YTD</text:p>
          </table:table-cell>
          <table:table-cell table:style-name="ce62" office:value-type="string" calcext:value-type="string">
            <text:p>P15 YTD</text:p>
          </table:table-cell>
          <table:table-cell table:style-name="ce62" office:value-type="string" calcext:value-type="string">
            <text:p>P16 YTD</text:p>
          </table:table-cell>
          <table:table-cell table:number-columns-repeated="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62" office:value-type="string" calcext:value-type="string">
            <text:p>hiddenrow</text:p>
          </table:table-cell>
          <table:table-cell table:style-name="Default" table:number-columns-repeated="4"/>
          <table:table-cell table:style-name="ce62" table:formula="of:=IF([.F3]=LEFT([.$G$13];3);1;0)" office:value-type="float" office:value="0" calcext:value-type="float">
            <text:p>0</text:p>
          </table:table-cell>
          <table:table-cell table:style-name="ce62" table:formula="of:=IF([.G3]=LEFT([.$G$13];3);1;0)" office:value-type="float" office:value="0" calcext:value-type="float">
            <text:p>0</text:p>
          </table:table-cell>
          <table:table-cell table:style-name="ce62" table:formula="of:=IF([.H3]=LEFT([.$G$13];3);1;0)" office:value-type="float" office:value="0" calcext:value-type="float">
            <text:p>0</text:p>
          </table:table-cell>
          <table:table-cell table:style-name="ce62" table:formula="of:=IF([.I3]=LEFT([.$G$13];3);1;0)" office:value-type="float" office:value="0" calcext:value-type="float">
            <text:p>0</text:p>
          </table:table-cell>
          <table:table-cell table:style-name="ce62" table:formula="of:=IF([.J3]=LEFT([.$G$13];3);1;0)" office:value-type="float" office:value="0" calcext:value-type="float">
            <text:p>0</text:p>
          </table:table-cell>
          <table:table-cell table:style-name="ce62" table:formula="of:=IF([.K3]=LEFT([.$G$13];3);1;0)" office:value-type="float" office:value="0" calcext:value-type="float">
            <text:p>0</text:p>
          </table:table-cell>
          <table:table-cell table:style-name="ce62" table:formula="of:=IF([.L3]=LEFT([.$G$13];3);1;0)" office:value-type="float" office:value="0" calcext:value-type="float">
            <text:p>0</text:p>
          </table:table-cell>
          <table:table-cell table:style-name="ce62" table:formula="of:=IF([.M3]=LEFT([.$G$13];3);1;0)" office:value-type="float" office:value="1" calcext:value-type="float">
            <text:p>1</text:p>
          </table:table-cell>
          <table:table-cell table:style-name="ce87" table:formula="of:=IF([.N3]=LEFT([.$G$13];3);1;0)" office:value-type="float" office:value="0" calcext:value-type="float">
            <text:p>0</text:p>
          </table:table-cell>
          <table:table-cell table:style-name="ce62" table:formula="of:=IF([.O3]=LEFT([.$G$13];3);1;0)" office:value-type="float" office:value="0" calcext:value-type="float">
            <text:p>0</text:p>
          </table:table-cell>
          <table:table-cell table:style-name="ce62" table:formula="of:=IF([.P3]=LEFT([.$G$13];3);1;0)" office:value-type="float" office:value="0" calcext:value-type="float">
            <text:p>0</text:p>
          </table:table-cell>
          <table:table-cell table:style-name="ce62" table:formula="of:=IF([.Q3]=LEFT([.$G$13];3);1;0)" office:value-type="float" office:value="0" calcext:value-type="float">
            <text:p>0</text:p>
          </table:table-cell>
          <table:table-cell table:style-name="ce62" table:formula="of:=IF([.R3]=LEFT([.$G$13];3);1;0)" office:value-type="float" office:value="0" calcext:value-type="float">
            <text:p>0</text:p>
          </table:table-cell>
          <table:table-cell table:style-name="ce62" table:formula="of:=IF([.S3]=LEFT([.$G$13];3);1;0)" office:value-type="float" office:value="0" calcext:value-type="float">
            <text:p>0</text:p>
          </table:table-cell>
          <table:table-cell table:style-name="ce62" table:formula="of:=IF([.T3]=LEFT([.$G$13];3);1;0)" office:value-type="float" office:value="0" calcext:value-type="float">
            <text:p>0</text:p>
          </table:table-cell>
          <table:table-cell table:style-name="ce62" table:formula="of:=IF([.U3]=LEFT([.$G$13];3);1;0)" office:value-type="float" office:value="0" calcext:value-type="float">
            <text:p>0</text:p>
          </table:table-cell>
          <table:table-cell table:style-name="ce62" table:formula="of:=IF([.V3]=LEFT([.$G$13];3);1;0)" office:value-type="float" office:value="0" calcext:value-type="float">
            <text:p>0</text:p>
          </table:table-cell>
          <table:table-cell table:style-name="ce62" table:formula="of:=IF([.W3]=LEFT([.$G$13];3);1;0)" office:value-type="float" office:value="0" calcext:value-type="float">
            <text:p>0</text:p>
          </table:table-cell>
          <table:table-cell table:style-name="ce62" table:formula="of:=IF([.X3]=LEFT([.$G$13];3);1;0)" office:value-type="float" office:value="0" calcext:value-type="float">
            <text:p>0</text:p>
          </table:table-cell>
          <table:table-cell table:style-name="ce62" table:formula="of:=IF([.Y3]=LEFT([.$G$13];3);1;0)" office:value-type="float" office:value="0" calcext:value-type="float">
            <text:p>0</text:p>
          </table:table-cell>
          <table:table-cell table:style-name="ce62" table:formula="of:=IF([.Z3]=LEFT([.$G$13];3);1;0)" office:value-type="float" office:value="0" calcext:value-type="float">
            <text:p>0</text:p>
          </table:table-cell>
          <table:table-cell table:style-name="ce62" table:formula="of:=IF([.AA3]=LEFT([.$G$13];7);1;0)" office:value-type="float" office:value="0" calcext:value-type="float">
            <text:p>0</text:p>
          </table:table-cell>
          <table:table-cell table:style-name="ce62" table:formula="of:=IF([.AB3]=LEFT([.$G$13];7);1;0)" office:value-type="float" office:value="0" calcext:value-type="float">
            <text:p>0</text:p>
          </table:table-cell>
          <table:table-cell table:style-name="ce62" table:formula="of:=IF([.AC3]=LEFT([.$G$13];7);1;0)" office:value-type="float" office:value="0" calcext:value-type="float">
            <text:p>0</text:p>
          </table:table-cell>
          <table:table-cell table:style-name="ce62" table:formula="of:=IF([.AD3]=LEFT([.$G$13];7);1;0)" office:value-type="float" office:value="0" calcext:value-type="float">
            <text:p>0</text:p>
          </table:table-cell>
          <table:table-cell table:style-name="ce62" table:formula="of:=IF([.AE3]=LEFT([.$G$13];7);1;0)" office:value-type="float" office:value="0" calcext:value-type="float">
            <text:p>0</text:p>
          </table:table-cell>
          <table:table-cell table:style-name="ce62" table:formula="of:=IF([.AF3]=LEFT([.$G$13];7);1;0)" office:value-type="float" office:value="0" calcext:value-type="float">
            <text:p>0</text:p>
          </table:table-cell>
          <table:table-cell table:style-name="ce62" table:formula="of:=IF([.AG3]=LEFT([.$G$13];7);1;0)" office:value-type="float" office:value="0" calcext:value-type="float">
            <text:p>0</text:p>
          </table:table-cell>
          <table:table-cell table:style-name="ce62" table:formula="of:=IF([.AH3]=LEFT([.$G$13];7);1;0)" office:value-type="float" office:value="1" calcext:value-type="float">
            <text:p>1</text:p>
          </table:table-cell>
          <table:table-cell table:style-name="ce62" table:formula="of:=IF([.AI3]=LEFT([.$G$13];7);1;0)" office:value-type="float" office:value="0" calcext:value-type="float">
            <text:p>0</text:p>
          </table:table-cell>
          <table:table-cell table:style-name="ce62" table:formula="of:=IF([.AJ3]=LEFT([.$G$13];7);1;0)" office:value-type="float" office:value="0" calcext:value-type="float">
            <text:p>0</text:p>
          </table:table-cell>
          <table:table-cell table:style-name="ce62" table:formula="of:=IF([.AK3]=LEFT([.$G$13];7);1;0)" office:value-type="float" office:value="0" calcext:value-type="float">
            <text:p>0</text:p>
          </table:table-cell>
          <table:table-cell table:style-name="ce62" table:formula="of:=IF([.AL3]=LEFT([.$G$13];7);1;0)" office:value-type="float" office:value="0" calcext:value-type="float">
            <text:p>0</text:p>
          </table:table-cell>
          <table:table-cell table:style-name="ce62" table:formula="of:=IF([.AM3]=LEFT([.$G$13];7);1;0)" office:value-type="float" office:value="0" calcext:value-type="float">
            <text:p>0</text:p>
          </table:table-cell>
          <table:table-cell table:style-name="ce62" table:formula="of:=IF([.AN3]=LEFT([.$G$13];7);1;0)" office:value-type="float" office:value="0" calcext:value-type="float">
            <text:p>0</text:p>
          </table:table-cell>
          <table:table-cell table:style-name="ce62" table:formula="of:=IF([.AO3]=LEFT([.$G$13];7);1;0)" office:value-type="float" office:value="0" calcext:value-type="float">
            <text:p>0</text:p>
          </table:table-cell>
          <table:table-cell table:style-name="ce62" table:formula="of:=IF([.AP3]=LEFT([.$G$13];7);1;0)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62" office:value-type="string" calcext:value-type="string">
            <text:p>hiddenrow</text:p>
          </table:table-cell>
          <table:table-cell table:style-name="Default" table:number-columns-repeated="2"/>
          <table:table-cell table:style-name="ce62" table:formula="of:=RIGHT([.$G$12];2)+2000" office:value-type="float" office:value="2014" calcext:value-type="float">
            <text:p>2014</text:p>
          </table:table-cell>
          <table:table-cell table:style-name="Default"/>
          <table:table-cell table:style-name="ce62" table:formula="of:=IF([.F$4]=1;MONTH(&quot;1-&quot;&amp;[.F$3])+4;0)" office:value-type="float" office:value="0" calcext:value-type="float">
            <text:p>0</text:p>
          </table:table-cell>
          <table:table-cell table:style-name="ce62" table:formula="of:=IF([.G$4]=1;MONTH(&quot;1-&quot;&amp;[.G$3])+4;0)" office:value-type="float" office:value="0" calcext:value-type="float">
            <text:p>0</text:p>
          </table:table-cell>
          <table:table-cell table:style-name="ce62" table:formula="of:=IF([.H$4]=1;MONTH(&quot;1-&quot;&amp;[.H$3])+4;0)" office:value-type="float" office:value="0" calcext:value-type="float">
            <text:p>0</text:p>
          </table:table-cell>
          <table:table-cell table:style-name="ce62" table:formula="of:=IF([.I$4]=1;MONTH(&quot;1-&quot;&amp;[.I$3])+4;0)" office:value-type="float" office:value="0" calcext:value-type="float">
            <text:p>0</text:p>
          </table:table-cell>
          <table:table-cell table:style-name="ce62" table:formula="of:=IF([.J$4]=1;MONTH(&quot;1-&quot;&amp;[.J$3])+4;0)" office:value-type="float" office:value="0" calcext:value-type="float">
            <text:p>0</text:p>
          </table:table-cell>
          <table:table-cell table:style-name="ce62" table:formula="of:=IF([.K$4]=1;MONTH(&quot;1-&quot;&amp;[.K$3])+4;0)" office:value-type="float" office:value="0" calcext:value-type="float">
            <text:p>0</text:p>
          </table:table-cell>
          <table:table-cell table:style-name="ce62" table:formula="of:=IF([.L$4]=1;MONTH(&quot;1-&quot;&amp;[.L$3])+4;0)" office:value-type="float" office:value="0" calcext:value-type="float">
            <text:p>0</text:p>
          </table:table-cell>
          <table:table-cell table:style-name="ce62" table:formula="of:=IF([.M$4]=1;MONTH(&quot;1-&quot;&amp;[.M$3])+4;0)" office:value-type="string" office:string-value="#VALUE!" calcext:value-type="error">
            <text:p>#VALUE!</text:p>
          </table:table-cell>
          <table:table-cell table:style-name="ce87" table:formula="of:=IF([.N$4]=1;MONTH(&quot;1-&quot;&amp;[.N$3])-8;0)" office:value-type="float" office:value="0" calcext:value-type="float">
            <text:p>0</text:p>
          </table:table-cell>
          <table:table-cell table:style-name="ce62" table:formula="of:=IF([.O$4]=1;MONTH(&quot;1-&quot;&amp;[.O$3])-8;0)" office:value-type="float" office:value="0" calcext:value-type="float">
            <text:p>0</text:p>
          </table:table-cell>
          <table:table-cell table:style-name="ce62" table:formula="of:=IF([.P$4]=1;MONTH(&quot;1-&quot;&amp;[.P$3])-8;0)" office:value-type="float" office:value="0" calcext:value-type="float">
            <text:p>0</text:p>
          </table:table-cell>
          <table:table-cell table:style-name="ce62" table:formula="of:=IF([.Q$4]=1;MONTH(&quot;1-&quot;&amp;[.Q$3])-8;0)" office:value-type="float" office:value="0" calcext:value-type="float">
            <text:p>0</text:p>
          </table:table-cell>
          <table:table-cell table:style-name="ce62" table:formula="of:=IF([.R$4]=1;13;0)" office:value-type="float" office:value="0" calcext:value-type="float">
            <text:p>0</text:p>
          </table:table-cell>
          <table:table-cell table:style-name="ce62" table:formula="of:=IF([.S$4]=1;14;0)" office:value-type="float" office:value="0" calcext:value-type="float">
            <text:p>0</text:p>
          </table:table-cell>
          <table:table-cell table:style-name="ce62" table:formula="of:=IF([.T$4]=1;15;0)" office:value-type="float" office:value="0" calcext:value-type="float">
            <text:p>0</text:p>
          </table:table-cell>
          <table:table-cell table:style-name="ce62" table:formula="of:=IF([.U$4]=1;16;0)" office:value-type="float" office:value="0" calcext:value-type="float">
            <text:p>0</text:p>
          </table:table-cell>
          <table:table-cell table:style-name="ce62" table:formula="of:=IF([.$D$5]=2009;&quot;1,2,3,4,5,6,7,8,9,10,11,12,13,14,15,16&quot;;&quot;1,2,3,4,5,6,7,8,9,10,11,12&quot;)" office:value-type="string" office:string-value="1,2,3,4,5,6,7,8,9,10,11,12" calcext:value-type="string">
            <text:p>1,2,3,4,5,6,7,8,9,10,11,12</text:p>
          </table:table-cell>
          <table:table-cell table:style-name="ce62" office:value-type="string" calcext:value-type="string">
            <text:p>1,2,3</text:p>
          </table:table-cell>
          <table:table-cell table:style-name="ce62" office:value-type="string" calcext:value-type="string">
            <text:p>4,5,6</text:p>
          </table:table-cell>
          <table:table-cell table:style-name="ce62" office:value-type="string" calcext:value-type="string">
            <text:p>7,8,9</text:p>
          </table:table-cell>
          <table:table-cell table:style-name="ce62" table:formula="of:=IF([.$D$5]=2009;&quot;10,11,12,13,14,15,16&quot;;&quot;10,11,12&quot;)" office:value-type="string" office:string-value="10,11,12" calcext:value-type="string">
            <text:p>10,11,12</text:p>
          </table:table-cell>
          <table:table-cell table:style-name="ce62" office:value-type="string" calcext:value-type="string">
            <text:p><text:s/>1, 2, 3, 4, 5</text:p>
          </table:table-cell>
          <table:table-cell table:style-name="ce62" office:value-type="string" calcext:value-type="string">
            <text:p><text:s/>1, 2, 3, 4, 5, 6</text:p>
          </table:table-cell>
          <table:table-cell table:style-name="ce62" office:value-type="string" calcext:value-type="string">
            <text:p><text:s/>1, 2, 3, 4, 5, 6, 7</text:p>
          </table:table-cell>
          <table:table-cell table:style-name="ce62" office:value-type="string" calcext:value-type="string">
            <text:p><text:s/>1, 2, 3, 4, 5, 6, 7, 8</text:p>
          </table:table-cell>
          <table:table-cell table:style-name="ce62" office:value-type="string" calcext:value-type="string">
            <text:p>1, 2, 3, 4, 5, 6, 7, 8, 9</text:p>
          </table:table-cell>
          <table:table-cell table:style-name="ce62" office:value-type="string" calcext:value-type="string">
            <text:p><text:s/>1, 2, 3, 4, 5, 6, 7, 8, 9, 10</text:p>
          </table:table-cell>
          <table:table-cell table:style-name="ce62" office:value-type="string" calcext:value-type="string">
            <text:p>1, 2, 3, 4, 5, 6, 7, 8, 9, 10,11</text:p>
          </table:table-cell>
          <table:table-cell table:style-name="ce62" office:value-type="string" calcext:value-type="string">
            <text:p>1, 2, 3, 4, 5, 6, 7, 8, 9, 10,11,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1, 2</text:p>
          </table:table-cell>
          <table:table-cell table:style-name="ce62" office:value-type="string" calcext:value-type="string">
            <text:p><text:s/>1, 2, 3</text:p>
          </table:table-cell>
          <table:table-cell table:style-name="ce62" office:value-type="string" calcext:value-type="string">
            <text:p><text:s/>1, 2, 3, 4</text:p>
          </table:table-cell>
          <table:table-cell table:style-name="ce62" office:value-type="string" calcext:value-type="string">
            <text:p>1, 2, 3, 4, 5, 6, 7, 8, 9, 10,11,12,13</text:p>
          </table:table-cell>
          <table:table-cell table:style-name="ce62" office:value-type="string" calcext:value-type="string">
            <text:p>1, 2, 3, 4, 5, 6, 7, 8, 9, 10,11,12,13,14</text:p>
          </table:table-cell>
          <table:table-cell table:style-name="ce62" office:value-type="string" calcext:value-type="string">
            <text:p>1, 2, 3, 4, 5, 6, 7, 8, 9, 10,11,12,13,14,15</text:p>
          </table:table-cell>
          <table:table-cell table:style-name="ce62" office:value-type="string" calcext:value-type="string">
            <text:p>1, 2, 3, 4, 5, 6, 7, 8, 9, 10,11,12,13,14,15,16</text:p>
          </table:table-cell>
          <table:table-cell table:number-columns-repeated="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62" office:value-type="string" calcext:value-type="string">
            <text:p>hiddenrow</text:p>
          </table:table-cell>
          <table:table-cell table:style-name="Default" table:number-columns-repeated="4"/>
          <table:table-cell table:style-name="ce72" table:formula="of:=HLOOKUP([.G13];[.$F$3:.$AP$5];3;0)" office:value-type="string" office:string-value="1, 2, 3, 4, 5, 6, 7, 8, 9, 10,11,12" calcext:value-type="string">
            <text:p>1, 2, 3, 4, 5, 6, 7, 8, 9, 10,11,12</text:p>
          </table:table-cell>
          <table:table-cell table:style-name="Default" table:number-columns-repeated="16"/>
          <table:table-cell table:number-columns-repeated="23"/>
          <table:table-cell table:style-name="Default"/>
          <table:table-cell table:number-columns-repeated="978"/>
        </table:table-row>
        <table:table-row table:style-name="ro6" table:visibility="collapse">
          <table:table-cell table:style-name="ce62" office:value-type="string" calcext:value-type="string">
            <text:p>hiddenrow</text:p>
          </table:table-cell>
          <table:table-cell table:style-name="Default" table:number-columns-repeated="13"/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style-name="ce62" office:value-type="string" calcext:value-type="string">
            <text:p>hiddencolumn</text:p>
          </table:table-cell>
          <table:table-cell table:number-columns-repeated="23"/>
          <table:table-cell table:style-name="Default"/>
          <table:table-cell table:number-columns-repeated="978"/>
        </table:table-row>
        <table:table-row table:style-name="ro14">
          <table:table-cell table:style-name="ce62" office:value-type="string" calcext:value-type="string">
            <text:p>hiddencolumn</text:p>
          </table:table-cell>
          <table:table-cell table:style-name="Default" table:number-columns-repeated="21"/>
          <table:table-cell table:number-columns-repeated="23"/>
          <table:table-cell table:style-name="Default"/>
          <table:table-cell table:number-columns-repeated="978"/>
        </table:table-row>
        <table:table-row table:style-name="ro15">
          <table:table-cell table:style-name="ce63"/>
          <table:table-cell table:style-name="ce64" table:number-columns-repeated="12"/>
          <table:table-cell table:style-name="ce88"/>
          <table:table-cell table:style-name="Default" table:number-columns-repeated="8"/>
          <table:table-cell table:number-columns-repeated="23"/>
          <table:table-cell table:style-name="Default"/>
          <table:table-cell table:number-columns-repeated="978"/>
        </table:table-row>
        <table:table-row table:style-name="ro16">
          <table:table-cell table:style-name="Default" table:number-columns-repeated="5"/>
          <table:table-cell table:style-name="ce4" office:value-type="string" calcext:value-type="string">
            <text:p>TRANSACTION REPORT</text:p>
          </table:table-cell>
          <table:table-cell table:style-name="ce4" table:formula="of:=[.F10]" office:value-type="string" office:string-value="TRANSACTION REPORT" calcext:value-type="string">
            <text:p>TRANSACTION REPORT</text:p>
          </table:table-cell>
          <table:table-cell table:style-name="Default" table:number-columns-repeated="15"/>
          <table:table-cell table:number-columns-repeated="23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5"/>
          <table:table-cell table:style-name="ce1" table:formula="of:=[.I17]&amp;&quot;, &quot;&amp;[.I13]&amp;&quot; &quot;&amp;RIGHT([.I12];5)" office:value-type="string" office:string-value="Expenditure, Aug YTD 13/14" calcext:value-type="string">
            <text:p>Expenditure, Aug YTD 13/14</text:p>
          </table:table-cell>
          <table:table-cell table:style-name="ce4" table:formula="of:=[.F11]" office:value-type="string" office:string-value="Expenditure, Aug YTD 13/14" calcext:value-type="string">
            <text:p>Expenditure, Aug YTD 13/14</text:p>
          </table:table-cell>
          <table:table-cell table:style-name="Default" table:number-columns-repeated="2"/>
          <table:table-cell table:style-name="ce10" office:value-type="string" calcext:value-type="string">
            <text:p>TOTAL</text:p>
          </table:table-cell>
          <table:table-cell table:style-name="ce82" table:formula="of:=SUM([.K22:.K45])" office:value-type="float" office:value="1324.62" calcext:value-type="float">
            <text:p>£1,324.62</text:p>
          </table:table-cell>
          <table:table-cell table:style-name="Default" table:number-columns-repeated="11"/>
          <table:table-cell table:number-columns-repeated="2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29" office:value-type="string" calcext:value-type="string">
            <text:p>Year</text:p>
          </table:table-cell>
          <table:table-cell table:style-name="ce1" table:number-columns-repeated="2"/>
          <table:table-cell table:style-name="ce1" office:value-type="string" calcext:value-type="string">
            <text:p>hiddenrow</text:p>
          </table:table-cell>
          <table:table-cell table:style-name="ce71" table:formula="of:=PAGEOPTIONS.PAGE_3.NAME" office:value-type="string" office:string-value="YR 13/14" calcext:value-type="string">
            <text:p>YR 13/14</text:p>
          </table:table-cell>
          <table:table-cell table:style-name="ce1"/>
          <table:table-cell table:style-name="ce1" table:formula="of:=PAGEOPTIONS.PAGE_3.CAPTION" office:value-type="string" office:string-value="YR 13/14" calcext:value-type="string">
            <text:p>YR 13/14</text:p>
          </table:table-cell>
          <table:table-cell table:style-name="ce1"/>
          <table:table-cell table:style-name="ce1" table:formula="of:=[.G12]" office:value-type="string" office:string-value="YR 13/14" calcext:value-type="string">
            <text:p>YR 13/14</text:p>
          </table:table-cell>
          <table:table-cell table:style-name="ce1" table:number-columns-repeated="4"/>
          <table:table-cell table:style-name="ce76"/>
          <table:table-cell table:style-name="ce1"/>
          <table:table-cell table:style-name="Default" table:number-columns-repeated="7"/>
          <table:table-cell table:number-columns-repeated="2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29" office:value-type="string" calcext:value-type="string">
            <text:p>Month</text:p>
          </table:table-cell>
          <table:table-cell table:style-name="ce1"/>
          <table:table-cell table:style-name="ce65" office:value-type="string" calcext:value-type="string">
            <text:p>filtering periodnumber</text:p>
          </table:table-cell>
          <table:table-cell table:style-name="ce1" office:value-type="string" calcext:value-type="string">
            <text:p>hiddenrow</text:p>
          </table:table-cell>
          <table:table-cell table:style-name="ce1" table:formula="of:=PAGEOPTIONS.PAGE_4.NAME" office:value-type="string" office:string-value="Aug YTD" calcext:value-type="string">
            <text:p>Aug YTD</text:p>
          </table:table-cell>
          <table:table-cell table:style-name="ce1"/>
          <table:table-cell table:style-name="ce1" table:formula="of:=PAGEOPTIONS.PAGE_4.CAPTION" office:value-type="string" office:string-value="Aug YTD" calcext:value-type="string">
            <text:p>Aug YTD</text:p>
          </table:table-cell>
          <table:table-cell table:style-name="ce1"/>
          <table:table-cell table:style-name="ce1" table:formula="of:=IF([.D5]&lt;=2009;(HLOOKUP([.G13];[.$F$2:.$AP$3];2;0));[.G13])" office:value-type="string" office:string-value="Aug YTD" calcext:value-type="string">
            <text:p>Aug YTD</text:p>
          </table:table-cell>
          <table:table-cell table:style-name="ce1" table:number-columns-repeated="4"/>
          <table:table-cell table:style-name="ce76"/>
          <table:table-cell table:style-name="ce1"/>
          <table:table-cell table:style-name="Default" table:number-columns-repeated="7"/>
          <table:table-cell table:number-columns-repeated="2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29" office:value-type="string" calcext:value-type="string">
            <text:p>Scenario</text:p>
          </table:table-cell>
          <table:table-cell table:style-name="ce1" office:value-type="string" calcext:value-type="string">
            <text:p>hiddenrow</text:p>
          </table:table-cell>
          <table:table-cell table:style-name="ce1"/>
          <table:table-cell table:style-name="ce1" office:value-type="string" calcext:value-type="string">
            <text:p>hiddenrow</text:p>
          </table:table-cell>
          <table:table-cell table:style-name="ce1" table:formula="of:=PAGEOPTIONS.PAGE_5.NAME" office:value-type="string" office:string-value="Actuals" calcext:value-type="string">
            <text:p>Actuals</text:p>
          </table:table-cell>
          <table:table-cell table:style-name="ce1"/>
          <table:table-cell table:style-name="ce1" table:formula="of:=PAGEOPTIONS.PAGE_5.CAPTION" office:value-type="string" office:string-value="Actuals" calcext:value-type="string">
            <text:p>Actuals</text:p>
          </table:table-cell>
          <table:table-cell table:style-name="ce1"/>
          <table:table-cell table:style-name="ce1" table:formula="of:=[.G14]" office:value-type="string" office:string-value="Actuals" calcext:value-type="string">
            <text:p>Actuals</text:p>
          </table:table-cell>
          <table:table-cell table:style-name="ce1" table:number-columns-repeated="4"/>
          <table:table-cell table:style-name="ce76"/>
          <table:table-cell table:style-name="ce1"/>
          <table:table-cell table:style-name="Default" table:number-columns-repeated="7"/>
          <table:table-cell table:number-columns-repeated="2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29" office:value-type="string" calcext:value-type="string">
            <text:p>Company</text:p>
          </table:table-cell>
          <table:table-cell table:style-name="ce1" office:value-type="string" calcext:value-type="string">
            <text:p>hiddenrow</text:p>
          </table:table-cell>
          <table:table-cell table:style-name="ce1"/>
          <table:table-cell table:style-name="ce1" office:value-type="string" calcext:value-type="string">
            <text:p>hiddenrow</text:p>
          </table:table-cell>
          <table:table-cell table:style-name="ce1" table:formula="of:=PAGEOPTIONS.PAGE_6.NAME" office:value-type="string" office:string-value="THE BRITISH COMPUTER SOCIETY" calcext:value-type="string">
            <text:p>THE BRITISH COMPUTER SOCIETY</text:p>
          </table:table-cell>
          <table:table-cell table:style-name="ce1"/>
          <table:table-cell table:style-name="ce1" table:formula="of:=PAGEOPTIONS.PAGE_6.CAPTION" office:value-type="string" office:string-value="THE BRITISH COMPUTER SOCIETY" calcext:value-type="string">
            <text:p>THE BRITISH COMPUTER SOCIETY</text:p>
          </table:table-cell>
          <table:table-cell table:style-name="ce1"/>
          <table:table-cell table:style-name="ce1" table:formula="of:=[.G15]" office:value-type="string" office:string-value="THE BRITISH COMPUTER SOCIETY" calcext:value-type="string">
            <text:p>THE BRITISH COMPUTER SOCIETY</text:p>
          </table:table-cell>
          <table:table-cell table:style-name="ce1" table:number-columns-repeated="4"/>
          <table:table-cell table:style-name="ce76"/>
          <table:table-cell table:style-name="ce1"/>
          <table:table-cell table:style-name="Default" table:number-columns-repeated="7"/>
          <table:table-cell table:number-columns-repeated="2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29" office:value-type="string" calcext:value-type="string">
            <text:p>Cost Centre</text:p>
          </table:table-cell>
          <table:table-cell table:style-name="ce1"/>
          <table:table-cell table:style-name="ce1" office:value-type="string" calcext:value-type="string">
            <text:p>filtering costcenter1 or costcenter2</text:p>
          </table:table-cell>
          <table:table-cell table:style-name="ce1" office:value-type="string" calcext:value-type="string">
            <text:p>hiddenrow</text:p>
          </table:table-cell>
          <table:table-cell table:style-name="ce71" table:formula="of:=PAGEOPTIONS.PAGE_2.NAME" office:value-type="string" office:string-value="MG.SP70" calcext:value-type="string">
            <text:p>MG.SP70</text:p>
          </table:table-cell>
          <table:table-cell table:style-name="ce1" table:formula="of:=IF(ISERROR(FIND(&quot;:&quot;;[.G16]));0;MID([.G16];1;FIND(&quot;:&quot;;[.G16])-1))" office:value-type="string" office:string-value="SP70" calcext:value-type="string">
            <text:p>SP70</text:p>
          </table:table-cell>
          <table:table-cell table:style-name="ce1" table:formula="of:=PAGEOPTIONS.PAGE_2.CAPTION" office:value-type="string" office:string-value="SP70: Open Source" calcext:value-type="string">
            <text:p>SP70: Open Source</text:p>
          </table:table-cell>
          <table:table-cell table:style-name="ce76" table:formula="of:=IF([.F16]=0;&quot;%&quot;;&quot;%&quot;&amp;MID([.G16];1;FIND(&quot;:&quot;;[.G16])-1)&amp;&quot;%&quot;)" office:value-type="string" office:string-value="%SP70%" calcext:value-type="string">
            <text:p>%SP70%</text:p>
          </table:table-cell>
          <table:table-cell table:style-name="ce1" table:formula="of:=[.G16]" office:value-type="string" office:string-value="SP70: Open Source" calcext:value-type="string">
            <text:p>SP70: Open Source</text:p>
          </table:table-cell>
          <table:table-cell table:style-name="ce1" table:number-columns-repeated="4"/>
          <table:table-cell table:style-name="ce76"/>
          <table:table-cell table:style-name="ce1"/>
          <table:table-cell table:style-name="Default" table:number-columns-repeated="7"/>
          <table:table-cell table:number-columns-repeated="2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29" office:value-type="string" calcext:value-type="string">
            <text:p>Account</text:p>
          </table:table-cell>
          <table:table-cell table:style-name="ce1" table:number-columns-repeated="2"/>
          <table:table-cell table:style-name="ce1" office:value-type="string" calcext:value-type="string">
            <text:p>hiddenrow</text:p>
          </table:table-cell>
          <table:table-cell table:style-name="ce71" table:formula="of:=PAGEOPTIONS.PAGE_1.NAME" office:value-type="string" office:string-value="Expenditure" calcext:value-type="string">
            <text:p>Expenditure</text:p>
          </table:table-cell>
          <table:table-cell table:style-name="ce1"/>
          <table:table-cell table:style-name="ce1" table:formula="of:=PAGEOPTIONS.PAGE_1.CAPTION" office:value-type="string" office:string-value="Expenditure" calcext:value-type="string">
            <text:p>Expenditure</text:p>
          </table:table-cell>
          <table:table-cell table:style-name="ce1"/>
          <table:table-cell table:style-name="ce1" table:formula="of:=[.G17]" office:value-type="string" office:string-value="Expenditure" calcext:value-type="string">
            <text:p>Expenditure</text:p>
          </table:table-cell>
          <table:table-cell table:style-name="ce1" table:number-columns-repeated="3"/>
          <table:table-cell table:style-name="Default" table:number-columns-repeated="2"/>
          <table:table-cell table:style-name="ce1"/>
          <table:table-cell table:style-name="Default" table:number-columns-repeated="7"/>
          <table:table-cell table:number-columns-repeated="23"/>
          <table:table-cell table:style-name="Default"/>
          <table:table-cell table:number-columns-repeated="978"/>
        </table:table-row>
        <table:table-row table:style-name="ro1" table:visibility="collapse">
          <table:table-cell table:style-name="ce29" office:value-type="string" calcext:value-type="string">
            <text:p>Currency</text:p>
          </table:table-cell>
          <table:table-cell table:style-name="ce1" office:value-type="string" calcext:value-type="string">
            <text:p>hiddenrow</text:p>
          </table:table-cell>
          <table:table-cell table:style-name="ce1"/>
          <table:table-cell table:style-name="ce1" office:value-type="string" calcext:value-type="string">
            <text:p>hiddenrow</text:p>
          </table:table-cell>
          <table:table-cell table:style-name="ce71" table:formula="of:=PAGEOPTIONS.PAGE_7.NAME" office:value-type="string" office:string-value="Local Currency" calcext:value-type="string">
            <text:p>Local Currency</text:p>
          </table:table-cell>
          <table:table-cell table:style-name="ce1"/>
          <table:table-cell table:style-name="ce1" table:formula="of:=PAGEOPTIONS.PAGE_7.CAPTION" office:value-type="string" office:string-value="Local Currency" calcext:value-type="string">
            <text:p>Local Currency</text:p>
          </table:table-cell>
          <table:table-cell table:style-name="ce1"/>
          <table:table-cell table:style-name="ce1" table:formula="of:=[.G18]" office:value-type="string" office:string-value="Local Currency" calcext:value-type="string">
            <text:p>Local Currency</text:p>
          </table:table-cell>
          <table:table-cell table:style-name="ce1" table:number-columns-repeated="3"/>
          <table:table-cell table:style-name="Default" table:number-columns-repeated="2"/>
          <table:table-cell table:style-name="ce1"/>
          <table:table-cell table:style-name="Default" table:number-columns-repeated="7"/>
          <table:table-cell table:number-columns-repeated="23"/>
          <table:table-cell table:style-name="Default"/>
          <table:table-cell table:number-columns-repeated="978"/>
        </table:table-row>
        <table:table-row table:style-name="ro11">
          <table:table-cell table:style-name="ce29"/>
          <table:table-cell table:style-name="ce42" office:value-type="string" calcext:value-type="string">
            <text:p>action</text:p>
          </table:table-cell>
          <table:table-cell table:style-name="ce1" table:number-columns-repeated="3"/>
          <table:table-cell table:style-name="ce1" table:formula="of:=[.I16]" office:value-type="string" office:string-value="SP70: Open Source" calcext:value-type="string">
            <text:p>SP70: Open Source</text:p>
          </table:table-cell>
          <table:table-cell table:style-name="ce1" table:formula="of:=[.F19]" office:value-type="string" office:string-value="SP70: Open Source" calcext:value-type="string">
            <text:p>SP70: Open Source</text:p>
          </table:table-cell>
          <table:table-cell table:style-name="ce1"/>
          <table:table-cell table:style-name="Default"/>
          <table:table-cell table:style-name="ce1" table:number-columns-repeated="4"/>
          <table:table-cell table:style-name="ce76"/>
          <table:table-cell table:style-name="Default" table:number-columns-repeated="8"/>
          <table:table-cell table:number-columns-repeated="23"/>
          <table:table-cell table:style-name="Default"/>
          <table:table-cell table:number-columns-repeated="978"/>
        </table:table-row>
        <table:table-row table:style-name="ro7">
          <table:table-cell table:style-name="ce29" table:number-columns-repeated="2"/>
          <table:table-cell table:style-name="ce66" office:value-type="string" calcext:value-type="string">
            <text:p>Year</text:p>
          </table:table-cell>
          <table:table-cell table:style-name="ce66" office:value-type="string" calcext:value-type="string">
            <text:p>Time</text:p>
          </table:table-cell>
          <table:table-cell table:style-name="ce66" office:value-type="string" calcext:value-type="string">
            <text:p>Company</text:p>
          </table:table-cell>
          <table:table-cell table:style-name="ce7" office:value-type="string" calcext:value-type="string">
            <text:p>Account</text:p>
          </table:table-cell>
          <table:table-cell table:style-name="ce56" office:value-type="string" calcext:value-type="string">
            <text:p>Account Name</text:p>
          </table:table-cell>
          <table:table-cell table:style-name="ce77" office:value-type="string" calcext:value-type="string">
            <text:p>Cost Center</text:p>
          </table:table-cell>
          <table:table-cell table:style-name="ce78" office:value-type="string" calcext:value-type="string">
            <text:p>Cost Centre</text:p>
          </table:table-cell>
          <table:table-cell table:style-name="ce78" office:value-type="string" calcext:value-type="string">
            <text:p>Date</text:p>
          </table:table-cell>
          <table:table-cell table:style-name="ce78" office:value-type="string" calcext:value-type="string">
            <text:p>Amount</text:p>
          </table:table-cell>
          <table:table-cell table:style-name="ce78" office:value-type="string" calcext:value-type="string">
            <text:p>Ref.</text:p>
          </table:table-cell>
          <table:table-cell table:style-name="ce78" office:value-type="string" calcext:value-type="string">
            <text:p>Description</text:p>
          </table:table-cell>
          <table:table-cell table:style-name="ce78" office:value-type="string" calcext:value-type="string">
            <text:p>Supplier</text:p>
          </table:table-cell>
          <table:table-cell table:style-name="ce62"/>
          <table:table-cell table:style-name="ce92" table:number-columns-repeated="1009"/>
        </table:table-row>
        <table:table-row table:style-name="ro9" table:visibility="collapse">
          <table:table-cell table:style-name="ce29" office:value-type="string" calcext:value-type="string">
            <text:p>hiddenrow</text:p>
          </table:table-cell>
          <table:table-cell table:style-name="ce29"/>
          <table:table-cell table:style-name="ce67" office:value-type="string" calcext:value-type="string">
            <text:p>FiscalYearName</text:p>
          </table:table-cell>
          <table:table-cell table:style-name="ce69" office:value-type="string" calcext:value-type="string">
            <text:p>PeriodNumber</text:p>
          </table:table-cell>
          <table:table-cell table:style-name="ce69" office:value-type="string" calcext:value-type="string">
            <text:p>CompanyName</text:p>
          </table:table-cell>
          <table:table-cell table:style-name="ce69" office:value-type="string" calcext:value-type="string">
            <text:p>NominalCode</text:p>
          </table:table-cell>
          <table:table-cell table:style-name="ce74" office:value-type="string" calcext:value-type="string">
            <text:p>account_name</text:p>
          </table:table-cell>
          <table:table-cell table:style-name="ce69" office:value-type="string" calcext:value-type="string">
            <text:p>Costcentre</text:p>
          </table:table-cell>
          <table:table-cell table:style-name="ce79" office:value-type="string" calcext:value-type="string">
            <text:p>CostCentreAlias</text:p>
          </table:table-cell>
          <table:table-cell table:style-name="ce79" office:value-type="string" calcext:value-type="string">
            <text:p>TransactionDate</text:p>
          </table:table-cell>
          <table:table-cell table:style-name="ce83" office:value-type="string" calcext:value-type="string">
            <text:p>Amount</text:p>
          </table:table-cell>
          <table:table-cell table:style-name="ce79" office:value-type="string" calcext:value-type="string">
            <text:p>PrimaryReference</text:p>
          </table:table-cell>
          <table:table-cell table:style-name="ce84" office:value-type="string" calcext:value-type="string">
            <text:p>Description</text:p>
          </table:table-cell>
          <table:table-cell table:style-name="ce79" office:value-type="string" calcext:value-type="string">
            <text:p>VendorName</text:p>
          </table:table-cell>
          <table:table-cell table:style-name="ce62"/>
          <table:table-cell/>
          <table:table-cell table:style-name="ce92" office:value-type="string" calcext:value-type="string">
            <text:p>CostCentreName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30</text:p>
          </table:table-cell>
          <table:table-cell table:style-name="ce75" office:value-type="string" calcext:value-type="string">
            <text:p>4130: Speakers expenses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5 Sep 2013</text:p>
          </table:table-cell>
          <table:table-cell table:style-name="ce83" office:value-type="float" office:value="69.5" calcext:value-type="float">
            <text:p>69.50</text:p>
          </table:table-cell>
          <table:table-cell table:style-name="ce79" office:value-type="string" calcext:value-type="string">
            <text:p>269667</text:p>
          </table:table-cell>
          <table:table-cell table:style-name="ce85" office:value-type="string" calcext:value-type="string">
            <text:p>EXPS RW 25/9</text:p>
          </table:table-cell>
          <table:table-cell table:style-name="ce89" office:value-type="string" calcext:value-type="string">
            <text:p>ROBIN WILKINSON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5"/>
          <table:table-cell table:style-name="ce62" table:number-columns-repeated="23"/>
          <table:table-cell table:number-columns-repeated="979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30 Sep 2013</text:p>
          </table:table-cell>
          <table:table-cell table:style-name="ce83" office:value-type="float" office:value="13.76" calcext:value-type="float">
            <text:p>13.76</text:p>
          </table:table-cell>
          <table:table-cell table:style-name="ce79" office:value-type="string" calcext:value-type="string">
            <text:p>Sep 019</text:p>
          </table:table-cell>
          <table:table-cell table:style-name="ce85" office:value-type="string" calcext:value-type="string">
            <text:p>London facilities recharges</text:p>
          </table:table-cell>
          <table:table-cell table:style-name="ce89" office:value-type="string" calcext:value-type="string">
            <text:p>Not Applicabl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02 Oct 2013</text:p>
          </table:table-cell>
          <table:table-cell table:style-name="ce83" office:value-type="float" office:value="84" calcext:value-type="float">
            <text:p>84.00</text:p>
          </table:table-cell>
          <table:table-cell table:style-name="ce79" office:value-type="string" calcext:value-type="string">
            <text:p>270571</text:p>
          </table:table-cell>
          <table:table-cell table:style-name="ce85" office:value-type="string" calcext:value-type="string">
            <text:p>33/17297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000</text:p>
          </table:table-cell>
          <table:table-cell table:style-name="ce75" office:value-type="string" calcext:value-type="string">
            <text:p>4000: Stationery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02 Oct 2013</text:p>
          </table:table-cell>
          <table:table-cell table:style-name="ce83" office:value-type="float" office:value="6.38" calcext:value-type="float">
            <text:p>6.38</text:p>
          </table:table-cell>
          <table:table-cell table:style-name="ce79" office:value-type="string" calcext:value-type="string">
            <text:p>270571</text:p>
          </table:table-cell>
          <table:table-cell table:style-name="ce85" office:value-type="string" calcext:value-type="string">
            <text:p>33/17297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13 Nov 2013</text:p>
          </table:table-cell>
          <table:table-cell table:style-name="ce83" office:value-type="float" office:value="72" calcext:value-type="float">
            <text:p>72.00</text:p>
          </table:table-cell>
          <table:table-cell table:style-name="ce79" office:value-type="string" calcext:value-type="string">
            <text:p>270575</text:p>
          </table:table-cell>
          <table:table-cell table:style-name="ce85" office:value-type="string" calcext:value-type="string">
            <text:p>45/17639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13 Nov 2013</text:p>
          </table:table-cell>
          <table:table-cell table:style-name="ce83" office:value-type="float" office:value="5.47" calcext:value-type="float">
            <text:p>5.47</text:p>
          </table:table-cell>
          <table:table-cell table:style-name="ce79" office:value-type="string" calcext:value-type="string">
            <text:p>270575</text:p>
          </table:table-cell>
          <table:table-cell table:style-name="ce85" office:value-type="string" calcext:value-type="string">
            <text:p>45/17639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5102</text:p>
          </table:table-cell>
          <table:table-cell table:style-name="ce75" office:value-type="string" calcext:value-type="string">
            <text:p>5102: Student Prizes &amp; Membership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30 Nov 2013</text:p>
          </table:table-cell>
          <table:table-cell table:style-name="ce83" office:value-type="float" office:value="52" calcext:value-type="float">
            <text:p>52.00</text:p>
          </table:table-cell>
          <table:table-cell table:style-name="ce79" office:value-type="string" calcext:value-type="string">
            <text:p>NOV 006</text:p>
          </table:table-cell>
          <table:table-cell table:style-name="ce85" office:value-type="string" calcext:value-type="string">
            <text:p>Cash Receipts November 13</text:p>
          </table:table-cell>
          <table:table-cell table:style-name="ce89" office:value-type="string" calcext:value-type="string">
            <text:p>Not Applicabl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5102</text:p>
          </table:table-cell>
          <table:table-cell table:style-name="ce75" office:value-type="string" calcext:value-type="string">
            <text:p>5102: Student Prizes &amp; Membership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31 Dec 2013</text:p>
          </table:table-cell>
          <table:table-cell table:style-name="ce83" office:value-type="float" office:value="52" calcext:value-type="float">
            <text:p>52.00</text:p>
          </table:table-cell>
          <table:table-cell table:style-name="ce79" office:value-type="string" calcext:value-type="string">
            <text:p>DEC 006</text:p>
          </table:table-cell>
          <table:table-cell table:style-name="ce85" office:value-type="string" calcext:value-type="string">
            <text:p>Cash Receipts December 13</text:p>
          </table:table-cell>
          <table:table-cell table:style-name="ce89" office:value-type="string" calcext:value-type="string">
            <text:p>Not Applicabl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0 Feb 2014</text:p>
          </table:table-cell>
          <table:table-cell table:style-name="ce83" office:value-type="float" office:value="117.5" calcext:value-type="float">
            <text:p>117.50</text:p>
          </table:table-cell>
          <table:table-cell table:style-name="ce79" office:value-type="string" calcext:value-type="string">
            <text:p>272621</text:p>
          </table:table-cell>
          <table:table-cell table:style-name="ce85" office:value-type="string" calcext:value-type="string">
            <text:p>67/18015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0 Feb 2014</text:p>
          </table:table-cell>
          <table:table-cell table:style-name="ce83" office:value-type="float" office:value="8.47" calcext:value-type="float">
            <text:p>8.47</text:p>
          </table:table-cell>
          <table:table-cell table:style-name="ce79" office:value-type="string" calcext:value-type="string">
            <text:p>272621</text:p>
          </table:table-cell>
          <table:table-cell table:style-name="ce85" office:value-type="string" calcext:value-type="string">
            <text:p>67/18015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7 Mar 2014</text:p>
          </table:table-cell>
          <table:table-cell table:style-name="ce83" office:value-type="float" office:value="120.5" calcext:value-type="float">
            <text:p>120.50</text:p>
          </table:table-cell>
          <table:table-cell table:style-name="ce79" office:value-type="string" calcext:value-type="string">
            <text:p>273517</text:p>
          </table:table-cell>
          <table:table-cell table:style-name="ce85" office:value-type="string" calcext:value-type="string">
            <text:p>78/18018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7 Mar 2014</text:p>
          </table:table-cell>
          <table:table-cell table:style-name="ce83" office:value-type="float" office:value="8.69" calcext:value-type="float">
            <text:p>8.69</text:p>
          </table:table-cell>
          <table:table-cell table:style-name="ce79" office:value-type="string" calcext:value-type="string">
            <text:p>273517</text:p>
          </table:table-cell>
          <table:table-cell table:style-name="ce85" office:value-type="string" calcext:value-type="string">
            <text:p>78/18018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4 Apr 2014</text:p>
          </table:table-cell>
          <table:table-cell table:style-name="ce83" office:value-type="float" office:value="78.5" calcext:value-type="float">
            <text:p>78.50</text:p>
          </table:table-cell>
          <table:table-cell table:style-name="ce79" office:value-type="string" calcext:value-type="string">
            <text:p>273906</text:p>
          </table:table-cell>
          <table:table-cell table:style-name="ce85" office:value-type="string" calcext:value-type="string">
            <text:p>86/18422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4 Apr 2014</text:p>
          </table:table-cell>
          <table:table-cell table:style-name="ce83" office:value-type="float" office:value="5.66" calcext:value-type="float">
            <text:p>5.66</text:p>
          </table:table-cell>
          <table:table-cell table:style-name="ce79" office:value-type="string" calcext:value-type="string">
            <text:p>273906</text:p>
          </table:table-cell>
          <table:table-cell table:style-name="ce85" office:value-type="string" calcext:value-type="string">
            <text:p>86/18422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1 May 2014</text:p>
          </table:table-cell>
          <table:table-cell table:style-name="ce83" office:value-type="float" office:value="78.5" calcext:value-type="float">
            <text:p>78.50</text:p>
          </table:table-cell>
          <table:table-cell table:style-name="ce79" office:value-type="string" calcext:value-type="string">
            <text:p>274328</text:p>
          </table:table-cell>
          <table:table-cell table:style-name="ce85" office:value-type="string" calcext:value-type="string">
            <text:p>91/18663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1 May 2014</text:p>
          </table:table-cell>
          <table:table-cell table:style-name="ce83" office:value-type="float" office:value="5.66" calcext:value-type="float">
            <text:p>5.66</text:p>
          </table:table-cell>
          <table:table-cell table:style-name="ce79" office:value-type="string" calcext:value-type="string">
            <text:p>274328</text:p>
          </table:table-cell>
          <table:table-cell table:style-name="ce85" office:value-type="string" calcext:value-type="string">
            <text:p>91/18663</text:p>
          </table:table-cell>
          <table:table-cell table:style-name="ce89" office:value-type="string" calcext:value-type="string">
            <text:p>POMPIDOU CAF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1 May 2014</text:p>
          </table:table-cell>
          <table:table-cell table:style-name="ce83" office:value-type="float" office:value="51" calcext:value-type="float">
            <text:p>51.00</text:p>
          </table:table-cell>
          <table:table-cell table:style-name="ce79" office:value-type="string" calcext:value-type="string">
            <text:p>274436</text:p>
          </table:table-cell>
          <table:table-cell table:style-name="ce85" office:value-type="string" calcext:value-type="string">
            <text:p>19360</text:p>
          </table:table-cell>
          <table:table-cell table:style-name="ce89" office:value-type="string" calcext:value-type="string">
            <text:p>CUCINA CATERING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1 May 2014</text:p>
          </table:table-cell>
          <table:table-cell table:style-name="ce83" office:value-type="float" office:value="3.68" calcext:value-type="float">
            <text:p>3.68</text:p>
          </table:table-cell>
          <table:table-cell table:style-name="ce79" office:value-type="string" calcext:value-type="string">
            <text:p>274436</text:p>
          </table:table-cell>
          <table:table-cell table:style-name="ce85" office:value-type="string" calcext:value-type="string">
            <text:p>19360</text:p>
          </table:table-cell>
          <table:table-cell table:style-name="ce89" office:value-type="string" calcext:value-type="string">
            <text:p>CUCINA CATERING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7700</text:p>
          </table:table-cell>
          <table:table-cell table:style-name="ce75" office:value-type="string" calcext:value-type="string">
            <text:p>7700: Telephony Internet Connections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02 Jun 2014</text:p>
          </table:table-cell>
          <table:table-cell table:style-name="ce83" office:value-type="float" office:value="2.34" calcext:value-type="float">
            <text:p>2.34</text:p>
          </table:table-cell>
          <table:table-cell table:style-name="ce79" office:value-type="string" calcext:value-type="string">
            <text:p>274657</text:p>
          </table:table-cell>
          <table:table-cell table:style-name="ce85" office:value-type="string" calcext:value-type="string">
            <text:p>001138994</text:p>
          </table:table-cell>
          <table:table-cell table:style-name="ce89" office:value-type="string" calcext:value-type="string">
            <text:p>MEETING ZONE *was 3+ LIMITED*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7700</text:p>
          </table:table-cell>
          <table:table-cell table:style-name="ce75" office:value-type="string" calcext:value-type="string">
            <text:p>7700: Telephony Internet Connections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02 Jun 2014</text:p>
          </table:table-cell>
          <table:table-cell table:style-name="ce83" office:value-type="float" office:value="0.17" calcext:value-type="float">
            <text:p>0.17</text:p>
          </table:table-cell>
          <table:table-cell table:style-name="ce79" office:value-type="string" calcext:value-type="string">
            <text:p>274657</text:p>
          </table:table-cell>
          <table:table-cell table:style-name="ce85" office:value-type="string" calcext:value-type="string">
            <text:p>001138994</text:p>
          </table:table-cell>
          <table:table-cell table:style-name="ce89" office:value-type="string" calcext:value-type="string">
            <text:p>MEETING ZONE *was 3+ LIMITED*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900</text:p>
          </table:table-cell>
          <table:table-cell table:style-name="ce75" office:value-type="string" calcext:value-type="string">
            <text:p>4900: Other Costs General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7 Aug 2014</text:p>
          </table:table-cell>
          <table:table-cell table:style-name="ce83" office:value-type="float" office:value="400" calcext:value-type="float">
            <text:p>400.00</text:p>
          </table:table-cell>
          <table:table-cell table:style-name="ce79" office:value-type="string" calcext:value-type="string">
            <text:p>276651</text:p>
          </table:table-cell>
          <table:table-cell table:style-name="ce85" office:value-type="string" calcext:value-type="string">
            <text:p>2014035</text:p>
          </table:table-cell>
          <table:table-cell table:style-name="ce89" office:value-type="string" calcext:value-type="string">
            <text:p>EMBECOSM LTD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900</text:p>
          </table:table-cell>
          <table:table-cell table:style-name="ce75" office:value-type="string" calcext:value-type="string">
            <text:p>4900: Other Costs General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27 Aug 2014</text:p>
          </table:table-cell>
          <table:table-cell table:style-name="ce83" office:value-type="float" office:value="28.84" calcext:value-type="float">
            <text:p>28.84</text:p>
          </table:table-cell>
          <table:table-cell table:style-name="ce79" office:value-type="string" calcext:value-type="string">
            <text:p>276651</text:p>
          </table:table-cell>
          <table:table-cell table:style-name="ce85" office:value-type="string" calcext:value-type="string">
            <text:p>2014035</text:p>
          </table:table-cell>
          <table:table-cell table:style-name="ce89" office:value-type="string" calcext:value-type="string">
            <text:p>EMBECOSM LTD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68" office:value-type="string" calcext:value-type="string">
            <text:p>YR 13/1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THE BRITISH COMPUTER SOCIETY</text:p>
          </table:table-cell>
          <table:table-cell table:style-name="ce73" office:value-type="string" calcext:value-type="string">
            <text:p>4150</text:p>
          </table:table-cell>
          <table:table-cell table:style-name="ce75" office:value-type="string" calcext:value-type="string">
            <text:p>4150: Catering</text:p>
          </table:table-cell>
          <table:table-cell table:style-name="ce73" office:value-type="float" office:value="59201919.2007" calcext:value-type="float">
            <text:p>59201919.2007</text:p>
          </table:table-cell>
          <table:table-cell table:style-name="ce80" office:value-type="string" calcext:value-type="string">
            <text:p>SP70: Open Source</text:p>
          </table:table-cell>
          <table:table-cell table:style-name="ce81" office:value-type="string" calcext:value-type="string">
            <text:p>31 Aug 2014</text:p>
          </table:table-cell>
          <table:table-cell table:style-name="ce83" office:value-type="float" office:value="60" calcext:value-type="float">
            <text:p>60.00</text:p>
          </table:table-cell>
          <table:table-cell table:style-name="ce79" office:value-type="string" calcext:value-type="string">
            <text:p>AUG020</text:p>
          </table:table-cell>
          <table:table-cell table:style-name="ce85" office:value-type="string" calcext:value-type="string">
            <text:p>Provide accl for Catering-inv to come POMP001</text:p>
          </table:table-cell>
          <table:table-cell table:style-name="ce89" office:value-type="string" calcext:value-type="string">
            <text:p>Not Applicable</text:p>
          </table:table-cell>
          <table:table-cell table:style-name="Default"/>
          <table:table-cell/>
          <table:table-cell table:style-name="ce62" office:value-type="string" calcext:value-type="string">
            <text:p>MG.SP70.SP70</text:p>
          </table:table-cell>
          <table:table-cell table:number-columns-repeated="1007"/>
        </table:table-row>
        <table:table-row table:style-name="ro1">
          <table:table-cell table:style-name="ce1" table:number-columns-repeated="13"/>
          <table:table-cell table:style-name="ce90"/>
          <table:table-cell table:style-name="Default"/>
          <table:table-cell table:number-columns-repeated="1009"/>
        </table:table-row>
        <table:table-row table:style-name="ro1">
          <table:table-cell table:style-name="ce1" table:number-columns-repeated="13"/>
          <table:table-cell table:style-name="ce76"/>
          <table:table-cell table:style-name="Default"/>
          <table:table-cell table:number-columns-repeated="1009"/>
        </table:table-row>
        <table:table-row table:style-name="ro1">
          <table:table-cell table:style-name="ce1" table:number-columns-repeated="13"/>
          <table:table-cell table:style-name="ce76"/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9"/>
          <table:table-cell table:style-name="Default" table:number-columns-repeated="2"/>
          <table:table-cell table:style-name="ce1" table:number-columns-repeated="2"/>
          <table:table-cell table:style-name="ce76"/>
          <table:table-cell table:style-name="ce1"/>
          <table:table-cell table:number-columns-repeated="1009"/>
        </table:table-row>
        <table:table-row table:style-name="ro1" table:visibility="collapse">
          <table:table-cell table:style-name="ce1" office:value-type="string" calcext:value-type="string">
            <text:p>hiddenrow</text:p>
          </table:table-cell>
          <table:table-cell table:style-name="ce1" table:number-columns-repeated="8"/>
          <table:table-cell table:style-name="Default" table:number-columns-repeated="2"/>
          <table:table-cell table:style-name="ce1" table:number-columns-repeated="2"/>
          <table:table-cell table:style-name="ce76"/>
          <table:table-cell table:style-name="ce1"/>
          <table:table-cell table:number-columns-repeated="1009"/>
        </table:table-row>
        <table:table-row table:style-name="ro1" table:number-rows-repeated="2">
          <table:table-cell table:style-name="ce1" table:number-columns-repeated="9"/>
          <table:table-cell table:style-name="Default" table:number-columns-repeated="2"/>
          <table:table-cell table:style-name="ce1" table:number-columns-repeated="2"/>
          <table:table-cell table:style-name="ce76"/>
          <table:table-cell table:style-name="ce1"/>
          <table:table-cell table:number-columns-repeated="1009"/>
        </table:table-row>
        <table:table-row table:style-name="ro1" table:number-rows-repeated="5">
          <table:table-cell table:style-name="ce1" table:number-columns-repeated="13"/>
          <table:table-cell table:style-name="ce76"/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12"/>
          <table:table-cell table:style-name="ce86"/>
          <table:table-cell table:style-name="ce76"/>
          <table:table-cell table:style-name="ce1"/>
          <table:table-cell table:number-columns-repeated="1009"/>
        </table:table-row>
        <table:table-row table:style-name="ro1" table:number-rows-repeated="3">
          <table:table-cell table:style-name="ce1" table:number-columns-repeated="13"/>
          <table:table-cell table:style-name="ce76"/>
          <table:table-cell table:style-name="ce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centre_ref" table:base-cell-address="$'SP70 Open Source'.$A$1" table:cell-range-address="$'SP70 Open Source (1)'.$E$8"/>
          <table:named-range table:name="Clarity.Template.ExpandCollapse.ColIndicator" table:base-cell-address="$'SP70 Open Source'.$A$1" table:cell-range-address="$'SP70 Open Source (1)'.$A$1"/>
          <table:named-range table:name="Clarity.Template.ExpandCollapse.RowIndicator" table:base-cell-address="$'SP70 Open Source'.$A$1" table:cell-range-address="$'SP70 Open Source (1)'.$A$1"/>
          <table:named-range table:name="ColumnRanges.account" table:base-cell-address="$'SP70 Open Source'.$A$1" table:cell-range-address="$'SP70 Open Source (1)'.$G$1:.$G$1048576"/>
          <table:named-range table:name="ColumnRanges.Action" table:base-cell-address="$'SP70 Open Source'.$A$1" table:cell-range-address="$'SP70 Open Source (1)'.$AX$1:.$AX$1048576"/>
          <table:named-range table:name="ColumnRanges.Amount" table:base-cell-address="$'SP70 Open Source'.$A$1" table:cell-range-address="$'SP70 Open Source (1)'.$K$1:.$K$1048576"/>
          <table:named-range table:name="ColumnRanges.CompanyName" table:base-cell-address="$'SP70 Open Source'.$A$1" table:cell-range-address="$'SP70 Open Source (1)'.$E$1:.$E$1048576"/>
          <table:named-range table:name="ColumnRanges.Costcentre" table:base-cell-address="$'SP70 Open Source'.$A$1" table:cell-range-address="$'SP70 Open Source (1)'.$H$1:.$H$1048576"/>
          <table:named-range table:name="ColumnRanges.CostCentreAlias" table:base-cell-address="$'SP70 Open Source'.$A$1" table:cell-range-address="$'SP70 Open Source (1)'.$I$1:.$I$1048576"/>
          <table:named-range table:name="ColumnRanges.CostCentreName" table:base-cell-address="$'SP70 Open Source'.$A$1" table:cell-range-address="$'SP70 Open Source (1)'.$Q$1:.$Q$1048576"/>
          <table:named-range table:name="ColumnRanges.Description" table:base-cell-address="$'SP70 Open Source'.$A$1" table:cell-range-address="$'SP70 Open Source (1)'.$M$1:.$M$1048576"/>
          <table:named-range table:name="ColumnRanges.FiscalYearName" table:base-cell-address="$'SP70 Open Source'.$A$1" table:cell-range-address="$'SP70 Open Source (1)'.$C$1:.$C$1048576"/>
          <table:named-range table:name="ColumnRanges.NominalCode" table:base-cell-address="$'SP70 Open Source'.$A$1" table:cell-range-address="$'SP70 Open Source (1)'.$F$1:.$F$1048576"/>
          <table:named-range table:name="ColumnRanges.Pages" table:base-cell-address="$'SP70 Open Source'.$A$1" table:cell-range-address="$'SP70 Open Source (1)'.$AT$1:.$AT$1048576"/>
          <table:named-range table:name="ColumnRanges.PeriodNumber" table:base-cell-address="$'SP70 Open Source'.$A$1" table:cell-range-address="$'SP70 Open Source (1)'.$D$1:.$D$1048576"/>
          <table:named-range table:name="ColumnRanges.PrimaryReference" table:base-cell-address="$'SP70 Open Source'.$A$1" table:cell-range-address="$'SP70 Open Source (1)'.$L$1:.$L$1048576"/>
          <table:named-range table:name="ColumnRanges.TransactionDate" table:base-cell-address="$'SP70 Open Source'.$A$1" table:cell-range-address="$'SP70 Open Source (1)'.$J$1:.$J$1048576"/>
          <table:named-range table:name="ColumnRanges.VendorName" table:base-cell-address="$'SP70 Open Source'.$A$1" table:cell-range-address="$'SP70 Open Source (1)'.$N$1:.$N$1048576"/>
          <table:named-expression table:name="MenuItem.Caption" table:base-cell-address="$'SP70 Open Source'.$A$1" table:expression="&quot;Detail Drillthrough - A&quot;"/>
          <table:named-expression table:name="PAGEOPTIONS.PAGE_1.CAPTION" table:base-cell-address="$'SP70 Open Source'.$A$1" table:expression="&quot;Expenditure&quot;"/>
          <table:named-expression table:name="PageOptions.page_1.Caption.1" table:base-cell-address="$'SP70 Open Source'.$A$1" table:expression="&quot;Expenditure&quot;"/>
          <table:named-expression table:name="PageOptions.page_1.Caption.Count" table:base-cell-address="$'SP70 Open Source'.$A$1" table:expression="1"/>
          <table:named-expression table:name="PageOptions.page_1.Key" table:base-cell-address="$'SP70 Open Source'.$A$1" table:expression="&quot;[account].&amp;[A1007]&quot;"/>
          <table:named-expression table:name="PageOptions.page_1.Key.1" table:base-cell-address="$'SP70 Open Source'.$A$1" table:expression="&quot;[account].&amp;[A1007]&quot;"/>
          <table:named-expression table:name="PageOptions.page_1.Key.Count" table:base-cell-address="$'SP70 Open Source'.$A$1" table:expression="1"/>
          <table:named-expression table:name="PAGEOPTIONS.PAGE_1.NAME" table:base-cell-address="$'SP70 Open Source'.$A$1" table:expression="&quot;Expenditure&quot;"/>
          <table:named-expression table:name="PageOptions.page_1.Name.1" table:base-cell-address="$'SP70 Open Source'.$A$1" table:expression="&quot;Expenditure&quot;"/>
          <table:named-expression table:name="PageOptions.page_1.Name.Count" table:base-cell-address="$'SP70 Open Source'.$A$1" table:expression="1"/>
          <table:named-expression table:name="PAGEOPTIONS.PAGE_2.CAPTION" table:base-cell-address="$'SP70 Open Source'.$A$1" table:expression="&quot;SP70: Open Source&quot;"/>
          <table:named-expression table:name="PageOptions.page_2.Caption.1" table:base-cell-address="$'SP70 Open Source'.$A$1" table:expression="&quot;SP70: Open Source&quot;"/>
          <table:named-expression table:name="PageOptions.page_2.Caption.Count" table:base-cell-address="$'SP70 Open Source'.$A$1" table:expression="1"/>
          <table:named-expression table:name="PageOptions.page_2.Key" table:base-cell-address="$'SP70 Open Source'.$A$1" table:expression="&quot;[ccentre].&amp;[MG.SP70]&quot;"/>
          <table:named-expression table:name="PageOptions.page_2.Key.1" table:base-cell-address="$'SP70 Open Source'.$A$1" table:expression="&quot;[ccentre].&amp;[MG.SP70]&quot;"/>
          <table:named-expression table:name="PageOptions.page_2.Key.Count" table:base-cell-address="$'SP70 Open Source'.$A$1" table:expression="1"/>
          <table:named-expression table:name="PAGEOPTIONS.PAGE_2.NAME" table:base-cell-address="$'SP70 Open Source'.$A$1" table:expression="&quot;MG.SP70&quot;"/>
          <table:named-expression table:name="PageOptions.page_2.Name.1" table:base-cell-address="$'SP70 Open Source'.$A$1" table:expression="&quot;MG.SP70&quot;"/>
          <table:named-expression table:name="PageOptions.page_2.Name.Count" table:base-cell-address="$'SP70 Open Source'.$A$1" table:expression="1"/>
          <table:named-expression table:name="PAGEOPTIONS.PAGE_3.CAPTION" table:base-cell-address="$'SP70 Open Source'.$A$1" table:expression="&quot;YR 13/14&quot;"/>
          <table:named-expression table:name="PageOptions.page_3.Caption.1" table:base-cell-address="$'SP70 Open Source'.$A$1" table:expression="&quot;YR 13/14&quot;"/>
          <table:named-expression table:name="PageOptions.page_3.Caption.Count" table:base-cell-address="$'SP70 Open Source'.$A$1" table:expression="1"/>
          <table:named-expression table:name="PageOptions.page_3.Key" table:base-cell-address="$'SP70 Open Source'.$A$1" table:expression="&quot;[year].&amp;[F2014]&quot;"/>
          <table:named-expression table:name="PageOptions.page_3.Key.1" table:base-cell-address="$'SP70 Open Source'.$A$1" table:expression="&quot;[year].&amp;[F2014]&quot;"/>
          <table:named-expression table:name="PageOptions.page_3.Key.Count" table:base-cell-address="$'SP70 Open Source'.$A$1" table:expression="1"/>
          <table:named-expression table:name="PAGEOPTIONS.PAGE_3.NAME" table:base-cell-address="$'SP70 Open Source'.$A$1" table:expression="&quot;YR 13/14&quot;"/>
          <table:named-expression table:name="PageOptions.page_3.Name.1" table:base-cell-address="$'SP70 Open Source'.$A$1" table:expression="&quot;YR 13/14&quot;"/>
          <table:named-expression table:name="PageOptions.page_3.Name.Count" table:base-cell-address="$'SP70 Open Source'.$A$1" table:expression="1"/>
          <table:named-expression table:name="PAGEOPTIONS.PAGE_4.CAPTION" table:base-cell-address="$'SP70 Open Source'.$A$1" table:expression="&quot;Aug YTD&quot;"/>
          <table:named-expression table:name="PageOptions.page_4.Caption.1" table:base-cell-address="$'SP70 Open Source'.$A$1" table:expression="&quot;Aug YTD&quot;"/>
          <table:named-expression table:name="PageOptions.page_4.Caption.Count" table:base-cell-address="$'SP70 Open Source'.$A$1" table:expression="1"/>
          <table:named-expression table:name="PageOptions.page_4.Key" table:base-cell-address="$'SP70 Open Source'.$A$1" table:expression="&quot;[time].&amp;[YTD_P12]&quot;"/>
          <table:named-expression table:name="PageOptions.page_4.Key.1" table:base-cell-address="$'SP70 Open Source'.$A$1" table:expression="&quot;[time].&amp;[YTD_P12]&quot;"/>
          <table:named-expression table:name="PageOptions.page_4.Key.Count" table:base-cell-address="$'SP70 Open Source'.$A$1" table:expression="1"/>
          <table:named-expression table:name="PAGEOPTIONS.PAGE_4.NAME" table:base-cell-address="$'SP70 Open Source'.$A$1" table:expression="&quot;Aug YTD&quot;"/>
          <table:named-expression table:name="PageOptions.page_4.Name.1" table:base-cell-address="$'SP70 Open Source'.$A$1" table:expression="&quot;Aug YTD&quot;"/>
          <table:named-expression table:name="PageOptions.page_4.Name.Count" table:base-cell-address="$'SP70 Open Source'.$A$1" table:expression="1"/>
          <table:named-expression table:name="PAGEOPTIONS.PAGE_5.CAPTION" table:base-cell-address="$'SP70 Open Source'.$A$1" table:expression="&quot;Actuals&quot;"/>
          <table:named-expression table:name="PageOptions.page_5.Caption.1" table:base-cell-address="$'SP70 Open Source'.$A$1" table:expression="&quot;Actuals&quot;"/>
          <table:named-expression table:name="PageOptions.page_5.Caption.Count" table:base-cell-address="$'SP70 Open Source'.$A$1" table:expression="1"/>
          <table:named-expression table:name="PageOptions.page_5.Key" table:base-cell-address="$'SP70 Open Source'.$A$1" table:expression="&quot;[scenario].&amp;[Act]&quot;"/>
          <table:named-expression table:name="PageOptions.page_5.Key.1" table:base-cell-address="$'SP70 Open Source'.$A$1" table:expression="&quot;[scenario].&amp;[Act]&quot;"/>
          <table:named-expression table:name="PageOptions.page_5.Key.Count" table:base-cell-address="$'SP70 Open Source'.$A$1" table:expression="1"/>
          <table:named-expression table:name="PAGEOPTIONS.PAGE_5.NAME" table:base-cell-address="$'SP70 Open Source'.$A$1" table:expression="&quot;Actuals&quot;"/>
          <table:named-expression table:name="PageOptions.page_5.Name.1" table:base-cell-address="$'SP70 Open Source'.$A$1" table:expression="&quot;Actuals&quot;"/>
          <table:named-expression table:name="PageOptions.page_5.Name.Count" table:base-cell-address="$'SP70 Open Source'.$A$1" table:expression="1"/>
          <table:named-expression table:name="PAGEOPTIONS.PAGE_6.CAPTION" table:base-cell-address="$'SP70 Open Source'.$A$1" table:expression="&quot;THE BRITISH COMPUTER SOCIETY&quot;"/>
          <table:named-expression table:name="PageOptions.page_6.Caption.1" table:base-cell-address="$'SP70 Open Source'.$A$1" table:expression="&quot;THE BRITISH COMPUTER SOCIETY&quot;"/>
          <table:named-expression table:name="PageOptions.page_6.Caption.Count" table:base-cell-address="$'SP70 Open Source'.$A$1" table:expression="1"/>
          <table:named-expression table:name="PageOptions.page_6.Key" table:base-cell-address="$'SP70 Open Source'.$A$1" table:expression="&quot;[company].&amp;[Co1]&quot;"/>
          <table:named-expression table:name="PageOptions.page_6.Key.1" table:base-cell-address="$'SP70 Open Source'.$A$1" table:expression="&quot;[company].&amp;[Co1]&quot;"/>
          <table:named-expression table:name="PageOptions.page_6.Key.Count" table:base-cell-address="$'SP70 Open Source'.$A$1" table:expression="1"/>
          <table:named-expression table:name="PAGEOPTIONS.PAGE_6.NAME" table:base-cell-address="$'SP70 Open Source'.$A$1" table:expression="&quot;THE BRITISH COMPUTER SOCIETY&quot;"/>
          <table:named-expression table:name="PageOptions.page_6.Name.1" table:base-cell-address="$'SP70 Open Source'.$A$1" table:expression="&quot;THE BRITISH COMPUTER SOCIETY&quot;"/>
          <table:named-expression table:name="PageOptions.page_6.Name.Count" table:base-cell-address="$'SP70 Open Source'.$A$1" table:expression="1"/>
          <table:named-expression table:name="PAGEOPTIONS.PAGE_7.CAPTION" table:base-cell-address="$'SP70 Open Source'.$A$1" table:expression="&quot;Local Currency&quot;"/>
          <table:named-expression table:name="PageOptions.page_7.Caption.1" table:base-cell-address="$'SP70 Open Source'.$A$1" table:expression="&quot;Local Currency&quot;"/>
          <table:named-expression table:name="PageOptions.page_7.Caption.Count" table:base-cell-address="$'SP70 Open Source'.$A$1" table:expression="1"/>
          <table:named-expression table:name="PageOptions.page_7.Key" table:base-cell-address="$'SP70 Open Source'.$A$1" table:expression="&quot;[currency].&amp;[Local Currency]&quot;"/>
          <table:named-expression table:name="PageOptions.page_7.Key.1" table:base-cell-address="$'SP70 Open Source'.$A$1" table:expression="&quot;[currency].&amp;[Local Currency]&quot;"/>
          <table:named-expression table:name="PageOptions.page_7.Key.Count" table:base-cell-address="$'SP70 Open Source'.$A$1" table:expression="1"/>
          <table:named-expression table:name="PAGEOPTIONS.PAGE_7.NAME" table:base-cell-address="$'SP70 Open Source'.$A$1" table:expression="&quot;Local Currency&quot;"/>
          <table:named-expression table:name="PageOptions.page_7.Name.1" table:base-cell-address="$'SP70 Open Source'.$A$1" table:expression="&quot;Local Currency&quot;"/>
          <table:named-expression table:name="PageOptions.page_7.Name.Count" table:base-cell-address="$'SP70 Open Source'.$A$1" table:expression="1"/>
          <table:named-range table:name="ref_F6" table:base-cell-address="$'SP70 Open Source'.$A$1" table:cell-range-address="$'SP70 Open Source (1)'.$F$6"/>
          <table:named-range table:name="ref_G12" table:base-cell-address="$'SP70 Open Source'.$A$1" table:cell-range-address="$'SP70 Open Source (1)'.$G$12"/>
          <table:named-range table:name="ref_G15" table:base-cell-address="$'SP70 Open Source'.$A$1" table:cell-range-address="$'SP70 Open Source (1)'.$G$15"/>
          <table:named-range table:name="ref_G16" table:base-cell-address="$'SP70 Open Source'.$A$1" table:cell-range-address="$'SP70 Open Source (1)'.$G$16"/>
          <table:named-range table:name="RowRanges.Header" table:base-cell-address="$'SP70 Open Source'.$A$1" table:cell-range-address="$'SP70 Open Source (1)'.$A$21:.$AMJ$21"/>
          <table:named-range table:name="RowRanges.Pages" table:base-cell-address="$'SP70 Open Source'.$A$1" table:cell-range-address="$'SP70 Open Source (1)'.$A$49:.$AMJ$49"/>
          <table:named-range table:name="RowRanges.Records" table:base-cell-address="$'SP70 Open Source'.$A$1" table:cell-range-address="$'SP70 Open Source (1)'.$A$22:.$AMJ$44"/>
          <table:named-expression table:name="Template.Build.End" table:base-cell-address="$'SP70 Open Source'.$A$1" table:expression="41893.5967188194"/>
          <table:named-expression table:name="Template.Build.Start" table:base-cell-address="$'SP70 Open Source'.$A$1" table:expression="41893.5967141088"/>
          <table:named-expression table:name="Template.Name" table:base-cell-address="$'SP70 Open Source'.$A$1" table:expression="&quot;DetailDrillthrough-A&quot;"/>
          <table:named-expression table:name="TemplateNotes.HasNote" table:base-cell-address="$'SP70 Open Source'.$A$1" table:expression="&quot;False&quot;"/>
          <table:named-expression table:name="User.Language" table:base-cell-address="$'SP70 Open Source'.$A$1" table:expression="&quot;en-US&quot;"/>
          <table:named-expression table:name="User.Name" table:base-cell-address="$'SP70 Open Source'.$A$1" table:expression="&quot;haxam&quot;"/>
          <table:named-expression table:name="User.Session" table:base-cell-address="$'SP70 Open Source'.$A$1" table:expression="&quot;14bf1243-dda3-4cce-814c-ad6c55f6937a&quot;"/>
          <table:named-range table:name="Year_ref" table:base-cell-address="$'SP70 Open Source'.$A$1" table:cell-range-address="$'SP70 Open Source (1)'.$E$4"/>
          <table:named-range table:name="_xlnm._FilterDatabase" table:base-cell-address="$'SP70 Open Source'.$A$1" table:cell-range-address="$'SP70 Open Source (1)'.$G$20:.$N$20"/>
        </table:named-expressions>
      </table:table>
      <table:named-expressions>
        <table:named-expression table:name="__shared_1_0_0" table:base-cell-address="$'SP70 Open Source'.$E$1" table:expression="[.B1]-[.A1]"/>
        <table:named-expression table:name="__shared_1_1_0" table:base-cell-address="$'SP70 Open Source'.$E$1" table:expression="IF([.A1]=0;0;[.D1]/[.A1]*1)"/>
        <table:named-expression table:name="__shared_1_2_0" table:base-cell-address="$'SP70 Open Source'.$E$1" table:expression="[.B1]-[.A1]"/>
        <table:named-expression table:name="__shared_1_3_0" table:base-cell-address="$'SP70 Open Source'.$E$1" table:expression="IF([.A1]=0;0;[.D1]/[.A1]*1)"/>
        <table:named-expression table:name="__shared_2_0_0" table:base-cell-address="$'SP70 Open Source'.$A$2" table:expression="IF([.A1]=LEFT([.$G$13];3);1;0)"/>
        <table:named-expression table:name="__shared_2_1_0" table:base-cell-address="$'SP70 Open Source'.$A$2" table:expression="IF([.A1]=LEFT([.$G$13];7);1;0)"/>
        <table:named-expression table:name="__shared_2_2_0" table:base-cell-address="$'SP70 Open Source'.$A$1" table:expression="IF([.A$4]=1;MONTH(&quot;1-&quot;&amp;[.A$3])+4;0)"/>
      </table:named-expressions>
      <table:database-ranges>
        <table:database-range table:name="__Anonymous_Sheet_DB__1" table:target-range-address="'SP70 Open Source (1)'.G20:'SP70 Open Source (1)'.N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Albany AMT" svg:font-family="'Albany AMT'" style:font-family-generic="swiss" style:font-pitch="variable"/>
    <style:font-face style:name="Arial3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n" fo:country="GB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10">
      <number:text>£</number:text>
      <number:number number:decimal-places="2" number:min-integer-digits="1" number:grouping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n" number:country="GB">
      <number:minutes number:style="long"/>
      <number:text>:</number:text>
      <number:seconds number:style="long"/>
    </number:time-style>
    <number:time-style style:name="N10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GB">
      <number:minutes number:style="long"/>
      <number:text>:</number:text>
      <number:seconds number:style="long" number:decimal-places="1"/>
    </number:time-style>
    <number:number-style style:name="N10127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27cm" fo:margin-right="1.27cm" style:print-page-order="ttb" style:first-page-number="continue" style:scale-to-X="1" style:scale-to-Y="6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70_20_Open_20_Source" style:display-name="PageStyle_SP70 Open Sourc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10-23">00/00/0000</text:date></text:span></text:p>
        </style:region-left>
      </style:footer>
      <style:footer-left style:display="false"/>
    </style:master-page>
    <style:master-page style:name="PageStyle_5f_SP70_20_Open_20_Source_20__28_1_29_" style:display-name="PageStyle_SP70 Open Source (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am, Helen</meta:initial-creator>
    <dc:creator>Axam, Helen</dc:creator>
    <meta:creation-date>2014-09-12T13:28:28</meta:creation-date>
    <dc:date>2014-09-12T13:28:29</dc:date>
    <meta:generator>LibreOffice/4.1.4.2$Windows_x86 LibreOffice_project/0a0440ccc0227ad9829de5f46be37cfb6edcf72</meta:generator>
    <meta:document-statistic meta:table-count="2" meta:cell-count="9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