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wmf;windows_formatname=&quot;Image WMF&quot;" manifest:full-path="ObjectReplacements/Obj00DFD2B7"/>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file-entry manifest:media-type="application/vnd.sun.star.oleobject" manifest:full-path="Obj00DFD2B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8.501cm" fo:margin-left="-0.243cm" fo:break-before="page" table:align="left" style:writing-mode="lr-tb"/>
    </style:style>
    <style:style style:name="Table1.A" style:family="table-column">
      <style:table-column-properties style:column-width="4.598cm"/>
    </style:style>
    <style:style style:name="Table1.B" style:family="table-column">
      <style:table-column-properties style:column-width="13.903cm"/>
    </style:style>
    <style:style style:name="Table1.A1" style:family="table-cell">
      <style:table-cell-properties style:vertical-align="top" fo:padding-left="0.191cm" fo:padding-right="0.191cm" fo:padding-top="0cm" fo:padding-bottom="0cm" fo:border-left="0.088cm solid #000000" fo:border-right="none" fo:border-top="0.088cm solid #000000" fo:border-bottom="none"/>
    </style:style>
    <style:style style:name="Table1.B1" style:family="table-cell">
      <style:table-cell-properties style:vertical-align="top" fo:background-color="#e5e5e5" fo:padding-left="0.191cm" fo:padding-right="0.191cm" fo:padding-top="0cm" fo:padding-bottom="0cm" fo:border-left="none" fo:border-right="0.088cm solid #000000" fo:border-top="0.088cm solid #000000" fo:border-bottom="none">
        <style:background-image/>
      </style:table-cell-properties>
    </style:style>
    <style:style style:name="Table1.A2" style:family="table-cell">
      <style:table-cell-properties style:vertical-align="top" fo:padding-left="0.191cm" fo:padding-right="0.191cm" fo:padding-top="0cm" fo:padding-bottom="0cm" fo:border-left="0.088cm solid #000000" fo:border-right="0.088cm solid #000000" fo:border-top="0.002cm solid #000000" fo:border-bottom="0.088cm solid #000000"/>
    </style:style>
    <style:style style:name="Table2" style:family="table">
      <style:table-properties style:width="16.999cm" table:align="margins"/>
    </style:style>
    <style:style style:name="Table2.A" style:family="table-column">
      <style:table-column-properties style:column-width="2.076cm" style:rel-column-width="8004*"/>
    </style:style>
    <style:style style:name="Table2.B" style:family="table-column">
      <style:table-column-properties style:column-width="9.611cm" style:rel-column-width="37058*"/>
    </style:style>
    <style:style style:name="Table2.C" style:family="table-column">
      <style:table-column-properties style:column-width="5.311cm" style:rel-column-width="20473*"/>
    </style:style>
    <style:style style:name="Table2.A1" style:family="table-cell">
      <style:table-cell-properties fo:padding="0.097cm" fo:border="none"/>
    </style:style>
    <style:style style:name="Table2.A2" style:family="table-cell">
      <style:table-cell-properties fo:padding="0.097cm" fo:border="0.002cm solid #000000"/>
    </style:style>
    <style:style style:name="Table2.A3" style:family="table-cell">
      <style:table-cell-properties fo:padding="0.097cm" fo:border-left="0.002cm solid #000000" fo:border-right="none" fo:border-top="none" fo:border-bottom="0.002cm solid #000000"/>
    </style:style>
    <style:style style:name="Table2.C3"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8.498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P1" style:family="paragraph" style:parent-style-name="Standard" style:list-style-name="L1"/>
    <style:style style:name="P2" style:family="paragraph" style:parent-style-name="Standard">
      <style:paragraph-properties fo:text-align="center" style:justify-single-word="false"/>
      <style:text-properties style:font-name="Arial" fo:font-size="16pt" style:font-size-asian="16pt" style:font-size-complex="16pt"/>
    </style:style>
    <style:style style:name="P3" style:family="paragraph" style:parent-style-name="Informal1">
      <style:paragraph-properties fo:margin-top="0cm" fo:margin-bottom="0cm" fo:text-align="end" style:justify-single-word="false"/>
      <style:text-properties fo:font-size="34pt" fo:font-weight="bold" style:font-size-asian="34pt" style:font-weight-asian="bold"/>
    </style:style>
    <style:style style:name="P4" style:family="paragraph" style:parent-style-name="Informal1">
      <style:paragraph-properties fo:margin-top="0cm" fo:margin-bottom="0cm" fo:text-align="end" style:justify-single-word="false"/>
      <style:text-properties fo:font-size="18pt" fo:font-weight="bold" style:font-size-asian="18pt" style:font-weight-asian="bold"/>
    </style:style>
    <style:style style:name="P5" style:family="paragraph" style:parent-style-name="Informal1">
      <style:paragraph-properties fo:margin-top="0cm" fo:margin-bottom="0cm" fo:text-align="end" style:justify-single-word="false"/>
      <style:text-properties fo:font-weight="bold" style:font-weight-asian="bold"/>
    </style:style>
    <style:style style:name="P6" style:family="paragraph" style:parent-style-name="Informal1">
      <style:text-properties style:font-size-complex="12pt"/>
    </style:style>
    <style:style style:name="P7" style:family="paragraph" style:parent-style-name="Standard">
      <style:text-properties style:font-size-complex="12pt"/>
    </style:style>
    <style:style style:name="P8" style:family="paragraph" style:parent-style-name="Informal1">
      <style:text-properties fo:font-size="4pt" style:font-size-asian="4pt"/>
    </style:style>
    <style:style style:name="P9" style:family="paragraph" style:parent-style-name="Text_20_body">
      <style:text-properties fo:font-style="italic" style:font-style-asian="italic" style:font-style-complex="italic"/>
    </style:style>
    <style:style style:name="P10" style:family="paragraph" style:parent-style-name="Text_20_body">
      <style:text-properties fo:font-style="normal" style:font-style-asian="normal" style:font-style-complex="normal"/>
    </style:style>
    <style:style style:name="P11" style:family="paragraph" style:parent-style-name="Standard" style:list-style-name="L2"/>
    <style:style style:name="P12" style:family="paragraph" style:parent-style-name="Standard" style:list-style-name="L3"/>
    <style:style style:name="P13" style:family="paragraph" style:parent-style-name="Standard" style:list-style-name="L3">
      <style:text-properties fo:font-style="normal" style:font-style-asian="normal" style:font-style-complex="normal"/>
    </style:style>
    <style:style style:name="P14" style:family="paragraph" style:parent-style-name="Text_20_body" style:list-style-name="L4">
      <style:text-properties fo:font-style="normal" style:font-style-asian="normal" style:font-style-complex="normal"/>
    </style:style>
    <style:style style:name="P15" style:family="paragraph" style:parent-style-name="Text_20_body" style:list-style-name="L5"/>
    <style:style style:name="P16" style:family="paragraph" style:parent-style-name="Text_20_body">
      <style:paragraph-properties fo:text-align="end" style:justify-single-word="false"/>
      <style:text-properties fo:font-style="normal" style:font-style-asian="normal" style:font-style-complex="normal"/>
    </style:style>
    <style:style style:name="P17" style:family="paragraph" style:parent-style-name="Text_20_body" style:list-style-name="L6"/>
    <style:style style:name="P18" style:family="paragraph" style:parent-style-name="Text_20_body" style:list-style-name="L7"/>
    <style:style style:name="P19" style:family="paragraph" style:parent-style-name="Text_20_body" style:list-style-name="L7">
      <style:text-properties fo:font-style="italic" style:font-style-asian="italic" style:font-style-complex="italic"/>
    </style:style>
    <style:style style:name="P20" style:family="paragraph" style:parent-style-name="Text_20_body">
      <style:paragraph-properties fo:text-align="start" style:justify-single-word="false"/>
      <style:text-properties fo:font-style="normal" style:font-style-asian="normal" style:font-style-complex="normal"/>
    </style:style>
    <style:style style:name="P21" style:family="paragraph" style:parent-style-name="Text_20_body">
      <style:paragraph-properties fo:text-align="start" style:justify-single-word="false"/>
      <style:text-properties fo:font-style="italic" style:font-style-asian="italic" style:font-style-complex="italic"/>
    </style:style>
    <style:style style:name="P22" style:family="paragraph" style:parent-style-name="Text_20_body">
      <style:paragraph-properties fo:text-align="end" style:justify-single-word="false"/>
      <style:text-properties fo:font-style="normal" fo:font-weight="bold" style:font-style-asian="normal" style:font-weight-asian="bold" style:font-style-complex="normal" style:font-weight-complex="bold"/>
    </style:style>
    <style:style style:name="P23" style:family="paragraph" style:parent-style-name="Standard">
      <style:text-properties fo:font-style="italic" style:font-style-asian="italic" style:font-style-complex="italic"/>
    </style:style>
    <style:style style:name="P24" style:family="paragraph" style:parent-style-name="Heading_20_2">
      <style:paragraph-properties fo:break-before="page"/>
    </style:style>
    <style:style style:name="P25" style:family="paragraph" style:parent-style-name="Table_20_Contents">
      <style:text-properties fo:font-weight="bold" style:font-weight-asian="bold" style:font-weight-complex="bold"/>
    </style:style>
    <style:style style:name="P26" style:family="paragraph" style:parent-style-name="Standard">
      <style:paragraph-properties fo:text-align="end" style:justify-single-word="false"/>
      <style:text-properties fo:font-weight="bold" style:font-weight-asian="bold" style:font-weight-complex="bold"/>
    </style:style>
    <style:style style:name="T1" style:family="text">
      <style:text-properties style:font-size-complex="12pt"/>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style:text-position="super 58%" fo:font-weight="bold" style:font-weight-asian="bold" style:font-weight-complex="bold"/>
    </style:style>
    <style:style style:name="fr1" style:family="graphic" style:parent-style-name="OLE">
      <style:graphic-properties fo:margin-left="0.319cm" fo:margin-right="0.319cm" style:wrap="none" style:vertical-pos="from-top" style:vertical-rel="paragraph" style:horizontal-pos="from-left" style:horizontal-rel="paragraph" fo:padding="0.026cm" fo:border="none" draw:visible-area-left="0cm" draw:visible-area-top="0cm" draw:visible-area-width="5.301cm" draw:visible-area-height="2.204cm" draw:draw-aspect="conten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tracked-changes>
        <text:changed-region text:id="ct146070360">
          <text:deletion>
            <office:change-info>
              <dc:creator>unknown</dc:creator>
              <dc:date>2006-09-08T17:30:00</dc:date>
            </office:change-info>
            <text:list text:style-name="L1">
              <text:list-item>
                <text:p text:style-name="P1">The process by which events are organised</text:p>
              </text:list-item>
              <text:list-item>
                <text:p text:style-name="P1">The remit of the group</text:p>
              </text:list-item>
              <text:list-item>
                <text:p text:style-name="P1">Define the roles of “without portfolio” committee members</text:p>
              </text:list-item>
            </text:list>
          </text:deletion>
        </text:changed-region>
        <text:changed-region text:id="ct146279224">
          <text:insertion>
            <office:change-info>
              <dc:creator>unknown</dc:creator>
              <dc:date>2006-09-08T17:30:00</dc:date>
            </office:change-info>
          </text:insertion>
        </text:changed-region>
        <text:changed-region text:id="ct148736312">
          <text:deletion>
            <office:change-info>
              <dc:creator>unknown</dc:creator>
              <dc:date>2006-09-08T17:31:00</dc:date>
            </office:change-info>
            <text:p text:style-name="Standard"><text:s/>there was only one (joint) event between the</text:p>
          </text:deletion>
        </text:changed-region>
        <text:changed-region text:id="ct151713904">
          <text:insertion>
            <office:change-info>
              <dc:creator>unknown</dc:creator>
              <dc:date>2006-09-08T17:31:00</dc:date>
            </office:change-info>
          </text:insertion>
        </text:changed-region>
        <text:changed-region text:id="ct152875072">
          <text:insertion>
            <office:change-info>
              <dc:creator>unknown</dc:creator>
              <dc:date>2006-09-08T17:09:00</dc:date>
            </office:change-info>
          </text:insertion>
        </text:changed-region>
        <text:changed-region text:id="ct155523816">
          <text:insertion>
            <office:change-info>
              <dc:creator>unknown</dc:creator>
              <dc:date>2006-09-08T17:10:00</dc:date>
            </office:change-info>
          </text:insertion>
        </text:changed-region>
        <text:changed-region text:id="ct149083040">
          <text:insertion>
            <office:change-info>
              <dc:creator>unknown</dc:creator>
              <dc:date>2006-09-08T17:07:00</dc:date>
            </office:change-info>
          </text:insertion>
        </text:changed-region>
        <text:changed-region text:id="ct156977056">
          <text:deletion>
            <office:change-info>
              <dc:creator>unknown</dc:creator>
              <dc:date>2006-09-08T17:07:00</dc:date>
            </office:change-info>
            <text:p text:style-name="Standard"><text:s text:c="2"/>after income from joint events such as that held with the BCS Quality Group and BCS Hampshire in October 2005 and the remainder of the startup grant is considered</text:p>
          </text:deletion>
        </text:changed-region>
        <text:changed-region text:id="ct142542624">
          <text:insertion>
            <office:change-info>
              <dc:creator>unknown</dc:creator>
              <dc:date>2006-09-08T17:07:00</dc:date>
            </office:change-info>
          </text:insertion>
        </text:changed-region>
        <text:changed-region text:id="ct158401040">
          <text:insertion>
            <office:change-info>
              <dc:creator>unknown</dc:creator>
              <dc:date>2006-09-08T17:08:00</dc:date>
            </office:change-info>
          </text:insertion>
        </text:changed-region>
        <text:changed-region text:id="ct145888064">
          <text:insertion>
            <office:change-info>
              <dc:creator>unknown</dc:creator>
              <dc:date>2006-09-08T17:08:00</dc:date>
            </office:change-info>
          </text:insertion>
        </text:changed-region>
        <text:changed-region text:id="ct146302832">
          <text:deletion>
            <office:change-info>
              <dc:creator>unknown</dc:creator>
              <dc:date>2006-09-08T17:07:00</dc:date>
            </office:change-info>
            <text:p text:style-name="Standard">except in exceptional cases</text:p>
          </text:deletion>
        </text:changed-region>
        <text:changed-region text:id="ct146302360">
          <text:insertion>
            <office:change-info>
              <dc:creator>unknown</dc:creator>
              <dc:date>2006-09-08T17:07:00</dc:date>
            </office:change-info>
          </text:insertion>
        </text:changed-region>
        <text:changed-region text:id="ct148822248">
          <text:deletion>
            <office:change-info>
              <dc:creator>unknown</dc:creator>
              <dc:date>2006-09-08T17:11:00</dc:date>
            </office:change-info>
            <text:p text:style-name="Standard">. </text:p>
          </text:deletion>
        </text:changed-region>
        <text:changed-region text:id="ct146379880">
          <text:insertion>
            <office:change-info>
              <dc:creator>unknown</dc:creator>
              <dc:date>2006-09-08T17:11:00</dc:date>
            </office:change-info>
          </text:insertion>
        </text:changed-region>
        <text:changed-region text:id="ct154456344">
          <text:insertion>
            <office:change-info>
              <dc:creator>unknown</dc:creator>
              <dc:date>2006-09-08T17:12:00</dc:date>
            </office:change-info>
          </text:insertion>
        </text:changed-region>
        <text:changed-region text:id="ct153682016">
          <text:insertion>
            <office:change-info>
              <dc:creator>unknown</dc:creator>
              <dc:date>2006-09-08T17:13:00</dc:date>
            </office:change-info>
          </text:insertion>
        </text:changed-region>
        <text:changed-region text:id="ct148231880">
          <text:insertion>
            <office:change-info>
              <dc:creator>unknown</dc:creator>
              <dc:date>2006-09-08T17:13:00</dc:date>
            </office:change-info>
          </text:insertion>
        </text:changed-region>
        <text:changed-region text:id="ct156927232">
          <text:insertion>
            <office:change-info>
              <dc:creator>unknown</dc:creator>
              <dc:date>2006-09-08T17:13:00</dc:date>
            </office:change-info>
          </text:insertion>
        </text:changed-region>
        <text:changed-region text:id="ct156865864">
          <text:insertion>
            <office:change-info>
              <dc:creator>unknown</dc:creator>
              <dc:date>2006-09-08T17:14:00</dc:date>
            </office:change-info>
          </text:insertion>
        </text:changed-region>
        <text:changed-region text:id="ct157493312">
          <text:insertion>
            <office:change-info>
              <dc:creator>unknown</dc:creator>
              <dc:date>2006-09-08T17:14:00</dc:date>
            </office:change-info>
          </text:insertion>
        </text:changed-region>
        <text:changed-region text:id="ct160615880">
          <text:insertion>
            <office:change-info>
              <dc:creator>unknown</dc:creator>
              <dc:date>2006-09-08T17:15:00</dc:date>
            </office:change-info>
          </text:insertion>
        </text:changed-region>
        <text:changed-region text:id="ct160418832">
          <text:insertion>
            <office:change-info>
              <dc:creator>unknown</dc:creator>
              <dc:date>2006-09-08T17:15:00</dc:date>
            </office:change-info>
          </text:insertion>
        </text:changed-region>
        <text:changed-region text:id="ct146462168">
          <text:insertion>
            <office:change-info>
              <dc:creator>unknown</dc:creator>
              <dc:date>2006-09-08T17:16:00</dc:date>
            </office:change-info>
          </text:insertion>
        </text:changed-region>
        <text:changed-region text:id="ct144299256">
          <text:deletion>
            <office:change-info>
              <dc:creator>unknown</dc:creator>
              <dc:date>2006-09-08T17:17:00</dc:date>
            </office:change-info>
            <text:p text:style-name="Standard">1</text:p>
          </text:deletion>
        </text:changed-region>
        <text:changed-region text:id="ct157126560">
          <text:insertion>
            <office:change-info>
              <dc:creator>unknown</dc:creator>
              <dc:date>2006-09-08T17:17:00</dc:date>
            </office:change-info>
          </text:insertion>
        </text:changed-region>
        <text:changed-region text:id="ct160043496">
          <text:deletion>
            <office:change-info>
              <dc:creator>unknown</dc:creator>
              <dc:date>2006-09-08T17:17:00</dc:date>
            </office:change-info>
            <text:p text:style-name="Standard">at some stage</text:p>
          </text:deletion>
        </text:changed-region>
        <text:changed-region text:id="ct147239552">
          <text:insertion>
            <office:change-info>
              <dc:creator>unknown</dc:creator>
              <dc:date>2006-09-08T17:17:00</dc:date>
            </office:change-info>
          </text:insertion>
        </text:changed-region>
        <text:changed-region text:id="ct153190416">
          <text:insertion>
            <office:change-info>
              <dc:creator>unknown</dc:creator>
              <dc:date>2006-09-08T17:19:00</dc:date>
            </office:change-info>
          </text:insertion>
        </text:changed-region>
        <text:changed-region text:id="ct157604760">
          <text:insertion>
            <office:change-info>
              <dc:creator>unknown</dc:creator>
              <dc:date>2006-09-08T17: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2"><draw:frame draw:style-name="fr1" draw:name="Object1" text:anchor-type="paragraph" svg:x="0.18cm" svg:y="-0.801cm" svg:width="3.881cm" svg:height="1.609cm" draw:z-index="0"><draw:object-ole xlink:href="./Obj00DFD2B7" xlink:type="simple" xlink:show="embed" xlink:actuate="onLoad"/><draw:image xlink:href="./ObjectReplacements/Obj00DFD2B7" xlink:type="simple" xlink:show="embed" xlink:actuate="onLoad"/></draw:frame><text:bookmark-start text:name="MinuteHeading"/>MINUTES<text:bookmark-end text:name="MinuteHeading"/></text:p>
          </table:table-cell>
          <table:table-cell table:style-name="Table1.B1" office:value-type="string">
            <text:p text:style-name="P3">Minutes of committee meeting of the BCS Open Source Specialist Group</text:p>
            <text:p text:style-name="P4"/>
            <text:p text:style-name="P5">08/08/2006</text:p>
            <text:p text:style-name="P5">15:00 – 18:00 Hrs</text:p>
            <text:p text:style-name="P5">BCS London Office - Southampton Street</text:p>
            <text:p text:style-name="P5">First Floor, The Davidson Building,</text:p>
            <text:p text:style-name="P5">5 Southampton Street</text:p>
            <text:p text:style-name="P5">London</text:p>
            <text:p text:style-name="P5">WC2E 7HA</text:p>
          </table:table-cell>
        </table:table-row>
        <table:table-row>
          <table:table-cell table:style-name="Table1.A2" table:number-columns-spanned="2" office:value-type="string">
            <text:p text:style-name="P6">In attendance :</text:p>
            <text:p text:style-name="Standard">Paul Adams, Mark Elkins,<text:span text:style-name="T1"> David Nutter, Andrew Halsall, Peter Murray, Conrad Taylor, Graham Oakes, Cornelia Boldyreff, Malcolm Kendall (by phone), Mark Taylor</text:span></text:p>
            <text:p text:style-name="P7"/>
            <text:p text:style-name="P7">Malcolm Kendall and Mark Taylor were not present at the start of the meeting. The points at which they joined are indicated in the minutes.</text:p>
            <text:p text:style-name="P7"/>
            <text:p text:style-name="P7">Minutes taken by David Nutter on behalf of Malcolm Kendall.</text:p>
            <text:p text:style-name="P8"/>
          </table:table-cell>
          <table:covered-table-cell/>
        </table:table-row>
      </table:table>
      <text:p text:style-name="Standard"/>
      <text:list text:style-name="Numbering_20_1">
        <text:list-item>
          <text:h text:style-name="Heading_20_1" text:outline-level="1">Apologies For Absence</text:h>
        </text:list-item>
      </text:list>
      <text:p text:style-name="Standard">There were no absences, so no apologies were required. </text:p>
      <text:list text:style-name="Numbering_20_1" text:continue-numbering="true">
        <text:list-item>
          <text:h text:style-name="Heading_20_1" text:outline-level="1">Minutes Of Previous Meeting</text:h>
        </text:list-item>
      </text:list>
      <text:p text:style-name="Standard">The minutes of the AGM were approved without amendments. </text:p>
      <text:list text:style-name="Numbering_20_1" text:continue-numbering="true">
        <text:list-item>
          <text:h text:style-name="Heading_20_1" text:outline-level="1">Matters Arising</text:h>
        </text:list-item>
      </text:list>
      <text:p text:style-name="Standard">There are some outstanding issues from previous meetings, namely (extracted from previous minutes):</text:p>
      <text:p text:style-name="Standard"/>
      <text:list text:style-name="L1">
        <text:list-item>
          <text:p text:style-name="P1"><text:change text:change-id="ct146070360"/><text:change-start text:change-id="ct146279224"/>The process by which events are organised</text:p>
        </text:list-item>
        <text:list-item>
          <text:p text:style-name="P1">The remit of the group</text:p>
        </text:list-item>
        <text:list-item>
          <text:p text:style-name="P1">Define the roles of “without portfolio” committee members<text:change-end text:change-id="ct146279224"/></text:p>
          <text:p text:style-name="P1"/>
        </text:list-item>
      </text:list>
      <text:p text:style-name="Standard">However, the committee felt that none of the issues were sufficiently urgent to require attention.</text:p>
      <text:list text:style-name="Numbering_20_1" text:continue-numbering="true">
        <text:list-item>
          <text:h text:style-name="Heading_20_1" text:outline-level="1">Chairman's Report</text:h>
        </text:list-item>
      </text:list>
      <text:p text:style-name="Standard">In order to allow the new committee elected at the AGM sufficient time to integrate,<text:change text:change-id="ct148736312"/><text:change-start text:change-id="ct151713904"/> there was only one (joint) event between the<text:change-end text:change-id="ct151713904"/> AGM and the OATS meeting. This also allowed time for the technical changes that were made to the website and contact infrastructure. Behind the scenes, new meetings have been arranged, and the possibility of participation in the conferenced in November has been examined. Mark Taylor discussed the possibilities with the committee later in this meeting. </text:p>
      <text:p text:style-name="Standard"/>
      <text:p text:style-name="Standard">Regarding the website, the BCS have been in contact to reveal further information about the new website. For specialist groups this basically boils down to new templates for the groups that use the BCS-provided hosting.Consequently, all the old problems of flexibility and difficulties editing the content remain. Since we have our own hosting, this is isn't of relevance to us. </text:p>
      <text:list text:style-name="Numbering_20_1" text:continue-numbering="true">
        <text:list-item>
          <text:list text:continue-numbering="true">
            <text:list-item>
              <text:list text:continue-numbering="true">
                <text:list-item>
                  <text:h text:style-name="Heading_20_3" text:outline-level="3">Co-option of Cornelia Boldyreff as Events Coordinator</text:h>
                </text:list-item>
              </text:list>
            </text:list-item>
          </text:list>
        </text:list-item>
      </text:list>
      <text:p text:style-name="Text_20_body">Peter Murray stated that constitutionally we have to elect or coopt an “External Relations” member, however, what the role entails is not defined by the constitution. If we wish to define the role as that of an events coordinator, we may. </text:p>
      <text:p text:style-name="P9"><text:span text:style-name="T2">Action point: </text:span>Next AGM, the title should be changed from External Relations to Events Coordinator. </text:p>
      <text:p text:style-name="P10">Cornelia then introduced herself and was coopted onto the committee on a general “aye”. </text:p>
      <text:list text:style-name="Numbering_20_1" text:continue-numbering="true">
        <text:list-item>
          <text:h text:style-name="Heading_20_1" text:outline-level="1">Financial Report</text:h>
        </text:list-item>
      </text:list>
      <text:p text:style-name="Standard">The financial report summary presented by Mark Elkins was circulated. It appears in this document as Appendix A. </text:p>
      <text:p text:style-name="Standard"/>
      <text:p text:style-name="Standard">Costs were quoted to the BCS using average values from BCS branches and the OSSG was awarded the £1200 that it asked for. This is to be considered “bare-bones” funding: for larger or more costly events we can make cost claims to the BCS to cover the additional expenses. This is not a facility which the group has taken advantage of hitherto. For example, only one speaker claimed expenses of £33.50 and the chair opined that we should perhaps offer travelling expenses to speakers in line with the policy of many other specialist groups. <text:s text:c="3"/></text:p>
      <text:p text:style-name="Standard"/>
      <text:p text:style-name="Standard">Catering for meetings remains an issue, as this was the major cost of the first year of the group's operation. For example, £104.81 was spent on catering for the AGM, which purchased a small quantity of food of undistinguished quality from the firm “Flying Chef”. Various members of the committee agreed that the service and cost of Flying Chef was not acceptable. Consequently, as an experiment the OATS meeting catering is provided by Marks and Spencer, for a cost of £40.68. If this is successful, then the group should consider using cheaper catering contractors for all its events.</text:p>
      <text:p text:style-name="Standard"/>
      <text:p text:style-name="Standard">After all expenditure since the AGM, there is £1021.01 remaining<text:change-start text:change-id="ct152875072"/>, <text:change-end text:change-id="ct152875072"/><text:change-start text:change-id="ct155523816"/>with some expenses incurred at the BCS Hants joint meeting specially funded by the BCS<text:change-end text:change-id="ct155523816"/>. Consequently, we have more money available than <text:change-start text:change-id="ct149083040"/>at the same time <text:change-end text:change-id="ct149083040"/>last year<text:change text:change-id="ct156977056"/>. Therefore we do have some leeway to offer travelling expenses for speakers and committee members to events and meetings respectively. Tarrifs are set by the BCS and are 38p/mile for car journeys and the cost of 2<text:span text:style-name="T3">nd</text:span> class rail travel.<text:change-start text:change-id="ct142542624"/> <text:change-end text:change-id="ct142542624"/><text:change-start text:change-id="ct158401040"/>With some forward planning, it may be possible to take advantage of the cheap fares now on offer from many travel companies. <text:change-end text:change-id="ct158401040"/><text:s/>However, paying appearance fees<text:change-start text:change-id="ct145888064"/> to speakers<text:change-end text:change-id="ct145888064"/> was felt to be inappropriate <text:change text:change-id="ct146302832"/><text:change-start text:change-id="ct146302360"/>and furthermore is against BCS rules<text:change-end text:change-id="ct146302360"/>. </text:p>
      <text:p text:style-name="Standard"/>
      <text:p text:style-name="Standard">Peter Murray and Mark Elkins then voiced some concerns, pointing out that the BCS is cracking down on “excessive” expenditure, particularly where groups are overspending their budgets without clearing it with the BCS beforehand and that we should therefore take steps to minimise our exposure. These steps include combining committee meetings and public events, setting meeting dates well in advance, making explicit claims for non-trivial expenditure, considering alternative venues for meetings and monitoring our expenditure continuously so we can claim good faith in controlling costs. Other specialist groups claim £200-£250 per committee meeting so this may be considered reasonable<text:change text:change-id="ct148822248"/><text:change-start text:change-id="ct146379880"/> but would require more funding by the BCS.</text:p>
      <text:p text:style-name="Standard"/>
      <text:p text:style-name="Standard"><text:change-end text:change-id="ct146379880"/><text:change-start text:change-id="ct154456344"/>When claiming funding from the BCS, one factor that is examined is the level of group activity. So far the OSSG has been impressively busy, so claiming reasonable amounts of extra funding <text:change-end text:change-id="ct154456344"/><text:change-start text:change-id="ct153682016"/>should not present a problem.<text:change-end text:change-id="ct153682016"/></text:p>
      <text:p text:style-name="Standard"/>
      <text:p text:style-name="Standard">Fundraising was also mentioned: some groups charge fees for membership and/or attendance at events. Additionally, the BCS is believed to set grant funding by the level of declared membership. The committee felt that at this stage we cannot justify charging a membership fee. Conrad Taylor suggested an alternate model operated by some SGs (such as Geospatial) where membership of the group is free to <text:change-start text:change-id="ct148231880"/>BCS Members (<text:change-end text:change-id="ct148231880"/>MBCS<text:change-start text:change-id="ct156927232"/>)<text:change-end text:change-id="ct156927232"/>. Outsiders must pay the £20 fee to become an affiliate member of the BCS before they can join. This means that BCS HQ look after the membership database and the collection of monies, reducing the administrative burden on the committee<text:change-start text:change-id="ct156865864"/>, though the Secretary must still ensure that the BCS database is up-to-date<text:change-end text:change-id="ct156865864"/>.<text:change-start text:change-id="ct157493312"/></text:p>
      <text:p text:style-name="Standard"><text:change-end text:change-id="ct157493312"/><text:s/></text:p>
      <text:p text:style-name="Standard">The chair and others warned that before we introduced new charges, some issues required clarification:</text:p>
      <text:list text:style-name="L2">
        <text:list-item>
          <text:p text:style-name="P11">What actually constitutes a member of the OSSG? At present we use the very loose <text:s/>--- yet constitutional --- definition of “those who have an account on the website”. Consequently, <text:change-start text:change-id="ct160615880"/>headline <text:change-end text:change-id="ct160615880"/>membership and participation would be slashed by the introduction of fees and we do not want this. </text:p>
        </text:list-item>
        <text:list-item>
          <text:p text:style-name="P11">Constitutional changes are required to introduce restrictions to MBCS. Consequently nothing can be done until the next general meeting (realistically, next May). </text:p>
        </text:list-item>
        <text:list-item>
          <text:p text:style-name="P11">A constituency of members must be defined: we need to know who would be willing to pay and who already holds MBCS or affiliate status. </text:p>
          <text:list>
            <text:list-item>
              <text:p text:style-name="P11"><text:span text:style-name="T4">Action point:</text:span> <text:span text:style-name="T5">Malcolm should look into this</text:span> </text:p>
            </text:list-item>
          </text:list>
        </text:list-item>
        <text:list-item>
          <text:p text:style-name="P11">The membership should therefore be separated from the website accounts as a first step.</text:p>
        </text:list-item>
        <text:list-item>
          <text:p text:style-name="P11">The existing membership should be consulted over the next few months before making any changes.<text:change-start text:change-id="ct160418832"/> Once this is done the committee should discuss this issue again.</text:p>
        </text:list-item>
        <text:list-item>
          <text:p text:style-name="P11">Discussion of this topic is consequently adjourned<text:change-end text:change-id="ct160418832"/><text:change-start text:change-id="ct146462168"/> to the next committee meeting.<text:change-end text:change-id="ct146462168"/></text:p>
        </text:list-item>
      </text:list>
      <text:list text:style-name="Numbering_20_1" text:continue-numbering="true">
        <text:list-item>
          <text:h text:style-name="Heading_20_1" text:outline-level="1">Webspinner Report</text:h>
        </text:list-item>
      </text:list>
      <text:p text:style-name="Standard"/>
      <text:p text:style-name="Standard">The changes to the website were summarised. Since the migration from Plone to Wordpress for resasons of maintainability, portability of the site to other hosting environments and reduced complexity. Since the migration, the site supports 23<text:change text:change-id="ct144299256"/><text:change-start text:change-id="ct157126560"/>4<text:change-end text:change-id="ct157126560"/> user accounts with valid e-mail addresses, of which roughly 90 have posted comments <text:change text:change-id="ct160043496"/><text:change-start text:change-id="ct147239552"/>either on the old site which were subsequently migrated or directly on the new site<text:change-end text:change-id="ct147239552"/>.Some issues were identified:</text:p>
      <text:p text:style-name="Standard"/>
      <text:list text:style-name="L3">
        <text:list-item>
          <text:p text:style-name="P12">Better usage tracking for purposes of search engine optimisation and indentifying entry/exit points to the website. <text:span text:style-name="T4">Action point:</text:span><text:span text:style-name="T5"> David Nutter to look into this</text:span></text:p>
        </text:list-item>
        <text:list-item>
          <text:p text:style-name="P13">Online event registration to be addressed</text:p>
        </text:list-item>
        <text:list-item>
          <text:p text:style-name="P13">Outstanding template issues to be resolved (mainly text sizes)</text:p>
        </text:list-item>
        <text:list-item>
          <text:p text:style-name="P13">The site may be tweaked: if large development becomes necessary then we should look again at our choice of software. </text:p>
        </text:list-item>
      </text:list>
      <text:list text:style-name="Numbering_20_1" text:continue-numbering="true">
        <text:list-item>
          <text:h text:style-name="Heading_20_1" text:outline-level="1">Events/Activity Report</text:h>
          <text:list>
            <text:list-item>
              <text:list>
                <text:list-item>
                  <text:h text:style-name="Heading_20_3" text:outline-level="3">Currently scheduled events – actions neded</text:h>
                </text:list-item>
              </text:list>
            </text:list-item>
          </text:list>
        </text:list-item>
      </text:list>
      <text:p text:style-name="Text_20_body">The closest meetings are the SPA and Geospatial events, which are completely organised. The Glyn Moody event on the 24<text:span text:style-name="T3">th</text:span> of October presents a few minor issues. Firstly, Glynn is apparently unable to fully commit. Secondly, our publicity machine requires reformation, particularly for high-draw events like this. We have the ability to place a ¼ page ad for Computing magazine and other places to publicise events.</text:p>
      <text:p text:style-name="P9"><text:span text:style-name="T2">Action point:</text:span> Cornelia to try and confirm Glynn's plans for October</text:p>
      <text:p text:style-name="P9"><text:span text:style-name="T2">Action point: </text:span>Peter Murray agreed to investigate the possibility of exhibiting at Linuxworld. </text:p>
      <text:p text:style-name="P10">Since it is becoming increasingly difficult to book space in Southampton Street, Mark Elkins has booked several slots in advance. We have rooms booked between 1600-1800 and 1800-2200 on the 26<text:span text:style-name="T3">th</text:span> of November for the joint event with the Information Retrieval SG. Additionally we have options for the 3<text:span text:style-name="T3">rd</text:span> if we want to hold a meeting then. </text:p>
      <text:p text:style-name="P10">Potential future events:</text:p>
      <text:list text:style-name="L4">
        <text:list-item>
          <text:p text:style-name="P14">Graham Oakes has a contact in BMW</text:p>
        </text:list-item>
        <text:list-item>
          <text:p text:style-name="P14">Malcolm Kendall has a lone developer contact who was interested in giving a talk</text:p>
        </text:list-item>
        <text:list-item>
          <text:p text:style-name="P14">Joint event on 15<text:span text:style-name="T3">th</text:span> Nov with the publishing specialist group on usability of OSS for printers' workflow. At the very least we can cross-publicise the event</text:p>
        </text:list-item>
        <text:list-item>
          <text:p text:style-name="P14">A Joint Event with the Electronic Publishing SG and the RNIB discussing the impact of positional CSS on blind and partially sited users. </text:p>
        </text:list-item>
      </text:list>
      <text:p text:style-name="P10">Our last scheduled meeting is on April 7<text:span text:style-name="T3">th</text:span> 2007, but there are slots between December and March to fill. </text:p>
      <text:list text:style-name="Numbering_20_1" text:continue-numbering="true">
        <text:list-item>
          <text:list text:continue-numbering="true">
            <text:list-item>
              <text:list text:continue-numbering="true">
                <text:list-item>
                  <text:h text:style-name="Heading_20_3" text:outline-level="3">Publicity for new Events</text:h>
                </text:list-item>
              </text:list>
            </text:list-item>
          </text:list>
        </text:list-item>
      </text:list>
      <text:p text:style-name="Text_20_body">Currently we have no coordinated publicity plan. The committee made various suggestions for places where we could target our publicity:</text:p>
      <text:list text:style-name="L5">
        <text:list-item>
          <text:p text:style-name="P15">Get into the eBCS newsletter and add events to the BCS electronic calendar</text:p>
        </text:list-item>
        <text:list-item>
          <text:p text:style-name="P15">UKUUG</text:p>
        </text:list-item>
        <text:list-item>
          <text:p text:style-name="P15">Linux Format Forums</text:p>
        </text:list-item>
        <text:list-item>
          <text:p text:style-name="P15">Computing/Computer Weekly ads for certain events, though the general computing press is not our usual target audience. Simon Adams is the contact</text:p>
        </text:list-item>
        <text:list-item>
          <text:p text:style-name="P15">New aggregator sites </text:p>
        </text:list-item>
        <text:list-item>
          <text:p text:style-name="P15">BCS branches, universities, LUGs etc </text:p>
        </text:list-item>
      </text:list>
      <text:p text:style-name="Text_20_body">There are problems with BCS's own publicity machine so we should be wary about relying on that lone. </text:p>
      <text:p text:style-name="P9"><text:span text:style-name="T2">Action point: </text:span>We should endeavour to obtain feedback from those attending a meeting, including how they found out about it (email, word of mouth, etc)</text:p>
      <text:p text:style-name="P16"><text:span text:style-name="T2">At this point, Malcolm Kendall joined the meeting.</text:span> </text:p>
      <text:list text:style-name="Numbering_20_1" text:continue-numbering="true">
        <text:list-item>
          <text:list text:continue-numbering="true">
            <text:list-item>
              <text:list text:continue-numbering="true">
                <text:list-item>
                  <text:h text:style-name="Heading_20_3" text:outline-level="3">Meeting(s) in Birmingham</text:h>
                </text:list-item>
              </text:list>
            </text:list-item>
          </text:list>
        </text:list-item>
      </text:list>
      <text:p text:style-name="Text_20_body">This conference brings together all the major players in UK Open Source. It will be held over the course of two days in Birmingham, probably at the NEC. The chair felt that holding a few “normal” OSSG events over the duration of the conference, perhaps with one big draw event such as a panel discussion like that at the AGM. However, we must remain non-partisan to comply with the BCS rules. </text:p>
      <text:p text:style-name="Text_20_body">Peter Murray raised two issues starting with the issue of extra funding from the BCS. If we plan to participate we need to get our cost claim in ASAP. Secondly, we should consider whether our event would be BCS-branded or OSSG-branded. If the former, we will need BCS input to ensure that we do not make any pronouncements that are contrary to HQ's views. </text:p>
      <text:p text:style-name="Text_20_body">Mark Elkins raised the possibility of the BCS asking for a “group spokesperson”<text:change-start text:change-id="ct153190416"/>, which they like all Specialist Groups to provide<text:change-end text:change-id="ct153190416"/>. Peter Murray and Conrad Taylor suggested that any such individual would require significant training to deal effectively with the press and consequently we should not appoint a spokesperson at the moment and instead filter all our relationships with the media through BCS HQ.<text:change-start text:change-id="ct157604760"/> Mark Elkins pointed out that the BCS will provide such training (see <text:a xlink:type="simple" xlink:href="http://ossg.bcs.org/2005/04/11/ossg-captures-interest-at-bcs-specialist-groups-assembly-london-7th-april-2005/">http://ossg.bcs.org/2005/04/11/ossg-captures-interest-at-bcs-specialist-groups-assembly-london-7th-april-2005/</text:a> for more details). This allows the group to send out their own press releases and suchlike without going through the BCS press office which is convenient. Lynne Sturgess at the BCS can provide further information if necessary. <text:s/><text:change-end text:change-id="ct157604760"/></text:p>
      <text:p text:style-name="Text_20_body">Later in the meeting there was extensive discussion with Mark Taylor, summarised as follows:</text:p>
      <text:list text:style-name="L6">
        <text:list-item>
          <text:p text:style-name="P17">There was general agreement on/enthusiasm for our being involved in the event</text:p>
        </text:list-item>
        <text:list-item>
          <text:p text:style-name="P17">Mark Taylor's views of the outputs of the event included a shared sense of 'what is the community' within the UK for free/open source software (FOSS) and demonstrable evidence of what FOSS means in the real world with real end-users (which could include the public, companies, organisations, etc - ie, not just a 'techie' kind of event)</text:p>
        </text:list-item>
        <text:list-item>
          <text:p text:style-name="P17">On content of the event, there was a view it should include case studies of real use/implementation </text:p>
        </text:list-item>
        <text:list-item>
          <text:p text:style-name="P17">In discussion of who the event was aimed at, it was seen to include FOSS companies, FOSS organisations, might include schools and governor groups - on whether it was aimed at the general public, there seemed less clarity</text:p>
        </text:list-item>
        <text:list-item>
          <text:p text:style-name="P17">5. it was felt it would be useful to quickly market research involved in the delivery felt should be the main focus/outcomes etc of the event</text:p>
        </text:list-item>
        <text:list-item>
          <text:p text:style-name="P17">Paul Adams, Andy Halsall and Mark Elkins were suggested as OSSG members to be involved in the planning team for the event, and through whom Mark Taylor would do main liaison with OSSG.</text:p>
        </text:list-item>
        <text:list-item>
          <text:p text:style-name="P17">Someone needs to liaise with BCS HQ on their involvement, esp. around possibility of sponsorship, badging, etc. It was suggested that Mark Taylor should arrange a direct invite to BCS.</text:p>
        </text:list-item>
      </text:list>
      <text:list text:style-name="Numbering_20_1" text:continue-numbering="true">
        <text:list-item>
          <text:list text:continue-numbering="true">
            <text:list-item>
              <text:list text:continue-numbering="true">
                <text:list-item>
                  <text:h text:style-name="Heading_20_3" text:outline-level="3">Submission to HC2007, Harrogate</text:h>
                </text:list-item>
              </text:list>
            </text:list-item>
          </text:list>
        </text:list-item>
      </text:list>
      <text:p text:style-name="Text_20_body">Peter Murray raised the possibility of holding a joint meeting with the Nursing Specialist Group in Harrogate. This would probably take the form of a panel discussing use of Open Source in health informatics. Cornelia Boldyreff suggested a half-day workshop but this was felt not to be suitable as the intention was to “test the water” with a small event and gauge response rather than put on a big event. </text:p>
      <text:p text:style-name="Text_20_body">Andy Halsall suggested that methodology rather technology be the focus for this meeting and Peter Murray said funding to support discounted accomodation and facility hire would be necessary.</text:p>
      <text:p text:style-name="Text_20_body">Submissions for consideration by the programme committee have to be made by October 2007. To save time it was agreed that <text:s/>discussions should be completed on the committee mailing list.</text:p>
      <text:list text:style-name="Numbering_20_1" text:continue-numbering="true">
        <text:list-item>
          <text:h text:style-name="Heading_20_1" text:outline-level="1">Publications and Promotional Activity </text:h>
          <text:list>
            <text:list-item>
              <text:list>
                <text:list-item>
                  <text:h text:style-name="Heading_20_3" text:outline-level="3">OSS and the ECDL</text:h>
                </text:list-item>
              </text:list>
            </text:list-item>
          </text:list>
        </text:list-item>
      </text:list>
      <text:p text:style-name="Text_20_body">At present the ECDL is heavily biased towards Microsoft products and the group needs to decide whether to push for a more generic version that could be taken using Open Source software, as is the case in Finland. Malcolm Kendall mentioned that any activity in this area should be cleared with BCS HQ first since they make significant amounts of income from producing the UK ECDL and consequently would be unhappy if we subverted their activities.</text:p>
      <text:p text:style-name="Text_20_body">Therefore, OSSG's role should be to create a steering/pressure group to ease the introduction of an OSS-friendly ECDL programme, ideally getting the main BCS to lead from the front in producing such a programme. The intent, as Conrad Taylor pointed out, is to teach generic skills and not merely tools. <text:s/></text:p>
      <text:p text:style-name="Text_20_body">Peter Murray revealed that the BCS ECDL conctact is Peter Bagley. Any contact with him and the ECDL committee should be in the form of the “steering committee” mentioned previously. </text:p>
      <text:p text:style-name="P9"><text:span text:style-name="T2">Action point: </text:span>Malcolm Kendall will take the lead on this for now</text:p>
      <text:list text:style-name="Numbering_20_1" text:continue-numbering="true">
        <text:list-item>
          <text:list text:continue-numbering="true">
            <text:list-item>
              <text:list text:continue-numbering="true">
                <text:list-item>
                  <text:h text:style-name="Heading_20_3" text:outline-level="3">A BCS Open Source License</text:h>
                </text:list-item>
              </text:list>
            </text:list-item>
          </text:list>
        </text:list-item>
      </text:list>
      <text:p text:style-name="Text_20_body">The idea of a BCS Open Source License was raised. Various committee members identified potential issues:</text:p>
      <text:list text:style-name="L7">
        <text:list-item>
          <text:p text:style-name="P18">There are no lawyers on the committee</text:p>
        </text:list-item>
        <text:list-item>
          <text:p text:style-name="P18">There are plenty of licenses anyway, and the OSI discourages license proliferation</text:p>
        </text:list-item>
        <text:list-item>
          <text:p text:style-name="P18">The BCS performs very little in-house development (but does act as a license trustee for various organisations)</text:p>
        </text:list-item>
        <text:list-item>
          <text:p text:style-name="P18">There may be issues with the BCS charter</text:p>
          <text:list>
            <text:list-item>
              <text:p text:style-name="P19">Action point: find out if the charter prohibits such activity.</text:p>
            </text:list-item>
          </text:list>
        </text:list-item>
      </text:list>
      <text:p text:style-name="P20">The possibility of merely accrediting one or more “BCS approved” licenses was raised. However, some committee members felt that a debate on the merits of a “BCS license” might make an interesting event for our calendar. </text:p>
      <text:p text:style-name="P20">Mark Taylor pointed out that other law firms are interested in this, though there is a limit to the amount of “free” assistance we can receive. </text:p>
      <text:p text:style-name="P21"><text:span text:style-name="T2">Action point:</text:span> As an initial step, Malcolm Kendall is to contact Andrew Katz about this, and to contact the BCS Law Specialist Group.</text:p>
      <text:p text:style-name="P22">Mark Taylor arrived while we were discussing this issue. </text:p>
      <text:p text:style-name="P22">Discussion then reverted to point 7.3 for a time. </text:p>
      <text:list text:style-name="Numbering_20_1" text:continue-numbering="true">
        <text:list-item>
          <text:h text:style-name="Heading_20_1" text:outline-level="1">Any Other Business</text:h>
        </text:list-item>
      </text:list>
      <text:p text:style-name="Standard">Potential dates for the next meeting were discussed. It was felt that the next formal exec meeting should be on the<text:span text:style-name="T2"> 21</text:span><text:span text:style-name="T6">st</text:span><text:span text:style-name="T2"> of November</text:span>, but an informal meeting should be held prior to the Glyn Moody meeting on the <text:span text:style-name="T2">24</text:span><text:span text:style-name="T6">th</text:span><text:span text:style-name="T2"> of October</text:span> and space at Southampton Street should be booked accordingly. Additionally, planning should begin for the AGM next May, beginning by selecting a date. </text:p>
      <text:p text:style-name="Standard"/>
      <text:p text:style-name="P23"><text:span text:style-name="T2">Action point:</text:span> Mark Elkins to pass information about booking space for events to Cornelia Boldyreff.</text:p>
      <text:p text:style-name="P23"/>
      <text:p text:style-name="P23"/>
      <text:p text:style-name="Standard"/>
      <text:list text:style-name="Numbering_20_1" text:continue-numbering="true">
        <text:list-item>
          <text:list text:continue-numbering="true">
            <text:list-item>
              <text:h text:style-name="P24" text:outline-level="2">Treasurer's Report</text:h>
            </text:list-item>
          </text:list>
        </text:list-item>
      </text:list>
      <text:p text:style-name="Standard"/>
      <table:table table:name="Table2" table:style-name="Table2">
        <table:table-column table:style-name="Table2.A"/>
        <table:table-column table:style-name="Table2.B"/>
        <table:table-column table:style-name="Table2.C"/>
        <table:table-row>
          <table:table-cell table:style-name="Table2.A1" table:number-columns-spanned="3" office:value-type="string">
            <text:p text:style-name="Table_20_Contents"/>
          </table:table-cell>
          <table:covered-table-cell/>
          <table:covered-table-cell/>
        </table:table-row>
        <table:table-row>
          <table:table-cell table:style-name="Table2.A2" table:number-columns-spanned="3" office:value-type="string">
            <text:p text:style-name="P25">INCOME</text:p>
          </table:table-cell>
          <table:covered-table-cell/>
          <table:covered-table-cell/>
        </table:table-row>
        <table:table-row>
          <table:table-cell table:style-name="Table2.A3" office:value-type="string">
            <text:p text:style-name="Standard">01/05/06</text:p>
          </table:table-cell>
          <table:table-cell table:style-name="Table2.A3" office:value-type="string">
            <text:p text:style-name="Standard">Routine BCS Funding 2006/2007</text:p>
          </table:table-cell>
          <table:table-cell table:style-name="Table2.C3" office:value-type="string">
            <text:p text:style-name="Standard">£1200</text:p>
          </table:table-cell>
        </table:table-row>
        <table:table-row>
          <table:table-cell table:style-name="Table2.A3" table:number-columns-spanned="2" office:value-type="string">
            <text:p text:style-name="P26">Total Income to date </text:p>
          </table:table-cell>
          <table:covered-table-cell/>
          <table:table-cell table:style-name="Table2.C3" office:value-type="string">
            <text:p text:style-name="Standard">£1200.00</text:p>
          </table:table-cell>
        </table:table-row>
        <table:table-row>
          <table:table-cell table:style-name="Table2.C3" table:number-columns-spanned="3" office:value-type="string">
            <text:p text:style-name="P25">EXPENDITURE</text:p>
          </table:table-cell>
          <table:covered-table-cell/>
          <table:covered-table-cell/>
        </table:table-row>
        <table:table-row>
          <table:table-cell table:style-name="Table2.A3" office:value-type="string">
            <text:p text:style-name="Standard">30/05/06</text:p>
          </table:table-cell>
          <table:table-cell table:style-name="Table2.A3" office:value-type="string">
            <text:p text:style-name="Standard">AGM Catering </text:p>
          </table:table-cell>
          <table:table-cell table:style-name="Table2.C3" office:value-type="string">
            <text:p text:style-name="Standard">£104.81</text:p>
          </table:table-cell>
        </table:table-row>
        <table:table-row>
          <table:table-cell table:style-name="Table2.A3" office:value-type="string">
            <text:p text:style-name="Standard">30/05/06</text:p>
          </table:table-cell>
          <table:table-cell table:style-name="Table2.A3" office:value-type="string">
            <text:p text:style-name="Standard">Speakers Expenses</text:p>
          </table:table-cell>
          <table:table-cell table:style-name="Table2.C3" office:value-type="string">
            <text:p text:style-name="Standard">£33.50</text:p>
          </table:table-cell>
        </table:table-row>
        <table:table-row>
          <table:table-cell table:style-name="Table2.A3" office:value-type="string">
            <text:p text:style-name="Standard">08/08/06 </text:p>
          </table:table-cell>
          <table:table-cell table:style-name="Table2.A3" office:value-type="string">
            <text:p text:style-name="Standard">Catering </text:p>
          </table:table-cell>
          <table:table-cell table:style-name="Table2.C3" office:value-type="string">
            <text:p text:style-name="Standard">£40.68 (*Estimate)</text:p>
          </table:table-cell>
        </table:table-row>
        <table:table-row>
          <table:table-cell table:style-name="Table2.A3" table:number-columns-spanned="2" office:value-type="string">
            <text:p text:style-name="P26">Total Expenditure to date</text:p>
          </table:table-cell>
          <table:covered-table-cell/>
          <table:table-cell table:style-name="Table2.C3" office:value-type="string">
            <text:p text:style-name="Standard">£178.99</text:p>
          </table:table-cell>
        </table:table-row>
        <table:table-row>
          <table:table-cell table:style-name="Table2.A3" table:number-columns-spanned="2" office:value-type="string">
            <text:p text:style-name="P26">Balance C/f </text:p>
          </table:table-cell>
          <table:covered-table-cell/>
          <table:table-cell table:style-name="Table2.C3" office:value-type="string">
            <text:p text:style-name="Standard">£1021.01</text:p>
          </table:table-cell>
        </table:table-row>
      </table:table>
      <text:p text:style-name="Standard"/>
      <text:list text:style-name="Numbering_20_1" text:continue-numbering="true">
        <text:list-item>
          <text:list text:continue-numbering="true">
            <text:list-item>
              <text:h text:style-name="Heading_20_2" text:outline-level="2">Website Vital Statistics</text:h>
            </text:list-item>
          </text:list>
        </text:list-item>
      </text:list>
      <text:p text:style-name="Text_20_body">These are valid as of 16/08/2006.</text:p>
      <text:p text:style-name="Text_20_body"/>
      <table:table table:name="Table3" table:style-name="Table3">
        <table:table-column table:style-name="Table3.A"/>
        <table:table-column table:style-name="Table3.B"/>
        <table:table-row>
          <table:table-cell table:style-name="Table3.A1" office:value-type="string">
            <text:p text:style-name="Table_20_Contents">Number of user accounts </text:p>
          </table:table-cell>
          <table:table-cell table:style-name="Table3.B1" office:value-type="string">
            <text:p text:style-name="Table_20_Contents">234</text:p>
          </table:table-cell>
        </table:table-row>
        <table:table-row>
          <table:table-cell table:style-name="Table3.A2" office:value-type="string">
            <text:p text:style-name="Table_20_Contents">Page requests</text:p>
          </table:table-cell>
          <table:table-cell table:style-name="Table3.B2" office:value-type="string">
            <text:p text:style-name="Table_20_Contents">38,606</text:p>
          </table:table-cell>
        </table:table-row>
        <table:table-row>
          <table:table-cell table:style-name="Table3.A2" office:value-type="string">
            <text:p text:style-name="Table_20_Contents">Failed requests</text:p>
          </table:table-cell>
          <table:table-cell table:style-name="Table3.B2" office:value-type="string">
            <text:p text:style-name="Table_20_Contents">79,850</text:p>
          </table:table-cell>
        </table:table-row>
      </table:table>
      <text:p text:style-name="Standard"/>
      <text:p text:style-name="Standard">It is anticipated that the number of failed requests will decrease as people update their bookmarks. Also note that many of those failed requests will have become subject to a client-side redirect that doesn't show up in the sta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list-style-name="Numbering_20_1"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list-style-name="Numbering_20_1" style:class="text" style:default-outline-level="1">
      <style:paragraph-properties fo:margin-top="0.423cm" fo:margin-bottom="0.106cm" fo:keep-with-next="always"/>
      <style:text-properties style:font-name="Arial" fo:font-size="14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Heading" style:next-style-name="Text_20_body" style:list-style-name="Numbering_20_1"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master-page-name="" style:default-outline-level="3">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formal1" style:family="paragraph" style:parent-style-name="Standard">
      <style:paragraph-properties fo:margin-top="0.106cm" fo:margin-bottom="0.106cm"/>
      <style:text-properties fo:font-size="12pt" fo:language="en" fo:country="US" style:font-size-asian="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Page <text:page-number text:select-page="current">7</text:page-number> of <text:page-count>7</text:page-count></text:p>
      </style:footer>
    </style:master-page>
    <style:master-page style:name="Endnote"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initial-creator>Patrick Tarpey</meta:initial-creator>
    <meta:creation-date>2005-01-24T19:23:26</meta:creation-date>
    <dc:date>2006-09-08T17:31:21</dc:date>
    <dc:language>en-US</dc:language>
    <meta:editing-cycles>64</meta:editing-cycles>
    <meta:editing-duration>P1DT13H34M11S</meta:editing-duration>
    <meta:user-defined meta:name="Info 1"/>
    <meta:user-defined meta:name="Info 2"/>
    <meta:user-defined meta:name="Info 3"/>
    <meta:user-defined meta:name="Info 4"/>
    <meta:document-statistic meta:table-count="3" meta:image-count="0" meta:object-count="1" meta:page-count="7" meta:paragraph-count="153" meta:word-count="2906" meta:character-count="17572"/>
  </office:meta>
</office:document-meta>
</file>