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33cc66" draw:textarea-horizontal-align="center" draw:textarea-vertical-align="middle"/>
    </style:style>
    <style:style style:name="gr2" style:family="graphic" style:parent-style-name="standard">
      <style:graphic-properties draw:fill="solid" draw:fill-color="#33cc66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e6e64c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44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45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3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cm" fo:min-width="10.456cm"/>
    </style:style>
    <style:style style:name="gr14" style:family="graphic" style:parent-style-name="standard">
      <style:graphic-properties draw:marker-end="Arrow" draw:textarea-horizontal-align="center" draw:textarea-vertical-align="middle"/>
    </style:style>
    <style:style style:name="gr15" style:family="graphic" style:parent-style-name="standard">
      <style:graphic-properties draw:stroke="none" draw:fill="none" fo:min-height="0.734cm"/>
    </style:style>
    <style:style style:name="gr16" style:family="graphic" style:parent-style-name="standard">
      <style:graphic-properties draw:stroke="none" draw:fill="none" fo:min-height="0.476cm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weight="bold"/>
    </style:style>
    <style:style style:name="P5" style:family="paragraph">
      <style:text-properties fo:font-size="12pt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weight="bold"/>
    </style:style>
    <style:style style:name="T2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style-name="gr1" draw:text-style-name="P1" draw:id="id3" draw:layer="layout" svg:width="4.956cm" svg:height="3.131cm" svg:x="9.95cm" svg:y="1.827cm">
          <text:p text:style-name="P1">BCS</text:p>
        </draw:rect>
        <draw:rect draw:style-name="gr1" draw:text-style-name="P1" draw:id="id2" draw:layer="layout" svg:width="4.956cm" svg:height="3.131cm" svg:x="3.765cm" svg:y="6.97cm">
          <text:p text:style-name="P1">OSSG Licence</text:p>
          <text:p text:style-name="P1">Committee</text:p>
        </draw:rect>
        <draw:custom-shape draw:style-name="gr2" draw:text-style-name="P2" draw:id="id4" draw:layer="layout" svg:width="4.62cm" svg:height="4.286cm" svg:x="19.229cm" svg:y="4.918cm">
          <text:p text:style-name="P1">Database</text:p>
          <text:p text:style-name="P1">Open Source</text:p>
          <text:p text:style-name="P1">Licence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3" draw:text-style-name="P1" draw:id="id1" draw:layer="layout" svg:width="4.956cm" svg:height="3.131cm" svg:x="3.728cm" svg:y="14.014cm">
          <text:p text:style-name="P1">Licensor</text:p>
        </draw:rect>
        <draw:connector draw:style-name="gr4" draw:text-style-name="P2" draw:layer="layout" draw:type="line" svg:x1="6.206cm" svg:y1="14.014cm" svg:x2="6.243cm" svg:y2="10.101cm" draw:start-shape="id1" draw:start-glue-point="0" draw:end-shape="id2" draw:end-glue-point="2">
          <text:p text:style-name="P3"/>
        </draw:connector>
        <draw:frame draw:style-name="gr5" draw:text-style-name="P3" draw:layer="layout" svg:width="2.944cm" svg:height="0.963cm" svg:x="6.447cm" svg:y="11.627cm">
          <draw:text-box>
            <text:p text:style-name="P3">Applies</text:p>
          </draw:text-box>
        </draw:frame>
        <draw:connector draw:style-name="gr4" draw:text-style-name="P2" draw:layer="layout" svg:x1="9.95cm" svg:y1="3.392cm" svg:x2="6.243cm" svg:y2="6.97cm" draw:start-shape="id3" draw:start-glue-point="3" draw:end-shape="id2" draw:end-glue-point="0">
          <text:p text:style-name="P3"/>
        </draw:connector>
        <draw:frame draw:style-name="gr6" draw:layer="layout" svg:width="3.216cm" svg:height="0.963cm" svg:x="5.515cm" svg:y="2.199cm">
          <draw:text-box>
            <text:p text:style-name="P3">Oversees</text:p>
          </draw:text-box>
        </draw:frame>
        <draw:frame draw:style-name="gr7" draw:text-style-name="P4" draw:layer="layout" svg:width="9.949cm" svg:height="0.983cm" svg:x="0cm" svg:y="0.559cm">
          <draw:text-box>
            <text:p text:style-name="P3"><text:span text:style-name="T1">Open Source Licence Process</text:span></text:p>
          </draw:text-box>
        </draw:frame>
        <draw:connector draw:style-name="gr4" draw:text-style-name="P2" draw:layer="layout" svg:x1="8.721cm" svg:y1="8.535cm" svg:x2="19.229cm" svg:y2="7.06cm" draw:start-shape="id2" draw:start-glue-point="1" draw:end-shape="id4" draw:end-glue-point="6">
          <text:p text:style-name="P3"/>
        </draw:connector>
        <draw:frame draw:style-name="gr8" draw:text-style-name="P3" draw:layer="layout" svg:width="2.608cm" svg:height="0.963cm" svg:x="11.031cm" svg:y="7.304cm">
          <draw:text-box>
            <text:p text:style-name="P3">Grants</text:p>
          </draw:text-box>
        </draw:frame>
        <draw:rect draw:style-name="gr3" draw:text-style-name="P1" draw:id="id5" draw:layer="layout" svg:width="4.956cm" svg:height="3.131cm" svg:x="19.044cm" svg:y="13.864cm">
          <text:p text:style-name="P1">Licensee</text:p>
        </draw:rect>
        <draw:connector draw:style-name="gr4" draw:text-style-name="P2" draw:layer="layout" draw:type="line" svg:x1="21.522cm" svg:y1="13.864cm" svg:x2="21.538cm" svg:y2="9.204cm" draw:start-shape="id5" draw:start-glue-point="0" draw:end-shape="id4" draw:end-glue-point="7">
          <text:p text:style-name="P3"/>
        </draw:connector>
        <draw:frame draw:style-name="gr9" draw:text-style-name="P3" draw:layer="layout" svg:width="2.869cm" svg:height="0.963cm" svg:x="21.912cm" svg:y="11.254cm">
          <draw:text-box>
            <text:p text:style-name="P3">Inquires</text:p>
          </draw:text-box>
        </draw:frame>
        <draw:connector draw:style-name="gr10" draw:text-style-name="P1" draw:layer="layout" svg:x1="14.906cm" svg:y1="3.392cm" svg:x2="21.538cm" svg:y2="4.918cm" draw:start-shape="id3" draw:start-glue-point="1" draw:end-shape="id4" draw:end-glue-point="5">
          <text:p text:style-name="P1">Maintains</text:p>
        </draw:connector>
        <draw:frame draw:style-name="gr11" draw:text-style-name="P3" draw:layer="layout" svg:width="0.075cm" svg:height="1.204cm" svg:x="8.982cm" svg:y="19.527cm">
          <draw:text-box>
            <text:p text:style-name="P3"/>
          </draw:text-box>
        </draw:frame>
        <draw:frame draw:style-name="gr6" draw:text-style-name="P5" draw:layer="layout" svg:width="9.405cm" svg:height="0.725cm" svg:x="1.753cm" svg:y="19.788cm">
          <draw:text-box>
            <text:p text:style-name="P3"><text:span text:style-name="T2">Key: Green = party,place or thing, Yellow = role</text:span></text:p>
          </draw:text-box>
        </draw:frame>
        <draw:frame draw:style-name="gr6" draw:layer="layout" svg:width="9.18cm" svg:height="0.983cm" svg:x="18.333cm" svg:y="0.781cm">
          <draw:text-box>
            <text:p text:style-name="P3"><text:span text:style-name="T1">1. Licensor retains copyright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rect draw:style-name="gr1" draw:text-style-name="P1" draw:id="id8" draw:layer="layout" svg:width="4.956cm" svg:height="3.131cm" svg:x="9.95cm" svg:y="1.828cm">
          <text:p text:style-name="P1">BCS</text:p>
        </draw:rect>
        <draw:rect draw:style-name="gr1" draw:text-style-name="P1" draw:id="id7" draw:layer="layout" svg:width="4.956cm" svg:height="3.131cm" svg:x="11.703cm" svg:y="6.896cm">
          <text:p text:style-name="P1">OSSG Licence</text:p>
          <text:p text:style-name="P1">Committee</text:p>
        </draw:rect>
        <draw:custom-shape draw:style-name="gr2" draw:text-style-name="P2" draw:id="id9" draw:layer="layout" svg:width="4.62cm" svg:height="4.286cm" svg:x="19.229cm" svg:y="4.919cm">
          <text:p text:style-name="P1">Database</text:p>
          <text:p text:style-name="P1">Open Source</text:p>
          <text:p text:style-name="P1">Licence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3" draw:text-style-name="P1" draw:id="id6" draw:layer="layout" svg:width="4.956cm" svg:height="3.131cm" svg:x="11.666cm" svg:y="13.94cm">
          <text:p text:style-name="P1">Licensor</text:p>
        </draw:rect>
        <draw:connector draw:style-name="gr4" draw:text-style-name="P2" draw:layer="layout" draw:type="line" svg:x1="14.144cm" svg:y1="13.94cm" svg:x2="14.181cm" svg:y2="10.027cm" draw:start-shape="id6" draw:start-glue-point="0" draw:end-shape="id7" draw:end-glue-point="2">
          <text:p text:style-name="P3"/>
        </draw:connector>
        <draw:frame draw:style-name="gr5" draw:text-style-name="P3" draw:layer="layout" svg:width="2.869cm" svg:height="0.963cm" svg:x="14.385cm" svg:y="12.67cm">
          <draw:text-box>
            <text:p text:style-name="P3">Applies</text:p>
          </draw:text-box>
        </draw:frame>
        <draw:connector draw:style-name="gr4" draw:text-style-name="P2" draw:layer="layout" svg:x1="12.428cm" svg:y1="4.959cm" svg:x2="14.181cm" svg:y2="6.896cm" draw:start-shape="id8" draw:start-glue-point="2" draw:end-shape="id7" draw:end-glue-point="0">
          <text:p text:style-name="P3"/>
        </draw:connector>
        <draw:frame draw:style-name="gr6" draw:layer="layout" svg:width="3.216cm" svg:height="0.963cm" svg:x="9.167cm" svg:y="5.107cm">
          <draw:text-box>
            <text:p text:style-name="P3">Oversees</text:p>
          </draw:text-box>
        </draw:frame>
        <draw:frame draw:style-name="gr13" draw:text-style-name="P4" draw:layer="layout" svg:width="9.763cm" svg:height="1.19cm" svg:x="0cm" svg:y="0.411cm">
          <draw:text-box>
            <text:p text:style-name="P3"><text:span text:style-name="T1">Open Source Licence Process</text:span></text:p>
          </draw:text-box>
        </draw:frame>
        <draw:connector draw:style-name="gr4" draw:text-style-name="P2" draw:layer="layout" svg:x1="16.659cm" svg:y1="8.461cm" svg:x2="19.229cm" svg:y2="7.061cm" draw:start-shape="id7" draw:start-glue-point="1" draw:end-shape="id9" draw:end-glue-point="6">
          <text:p text:style-name="P3"/>
        </draw:connector>
        <draw:frame draw:style-name="gr8" draw:text-style-name="P3" draw:layer="layout" svg:width="2.608cm" svg:height="0.963cm" svg:x="16.659cm" svg:y="8.572cm">
          <draw:text-box>
            <text:p text:style-name="P3">Grants</text:p>
          </draw:text-box>
        </draw:frame>
        <draw:rect draw:style-name="gr3" draw:text-style-name="P1" draw:id="id10" draw:layer="layout" svg:width="4.956cm" svg:height="3.131cm" svg:x="19.044cm" svg:y="13.865cm">
          <text:p text:style-name="P1">Licensee</text:p>
        </draw:rect>
        <draw:connector draw:style-name="gr4" draw:text-style-name="P2" draw:layer="layout" draw:type="line" svg:x1="21.522cm" svg:y1="13.865cm" svg:x2="21.538cm" svg:y2="9.205cm" draw:start-shape="id10" draw:start-glue-point="0" draw:end-shape="id9" draw:end-glue-point="7">
          <text:p text:style-name="P3"/>
        </draw:connector>
        <draw:frame draw:style-name="gr9" draw:text-style-name="P3" draw:layer="layout" svg:width="2.869cm" svg:height="0.963cm" svg:x="21.726cm" svg:y="12.559cm">
          <draw:text-box>
            <text:p text:style-name="P3">Inquires</text:p>
          </draw:text-box>
        </draw:frame>
        <draw:connector draw:style-name="gr4" draw:text-style-name="P2" draw:layer="layout" svg:x1="14.906cm" svg:y1="3.393cm" svg:x2="21.538cm" svg:y2="4.919cm" draw:start-shape="id8" draw:start-glue-point="1" draw:end-shape="id9" draw:end-glue-point="5">
          <text:p text:style-name="P3"/>
        </draw:connector>
        <draw:custom-shape draw:style-name="gr2" draw:text-style-name="P2" draw:id="id11" draw:layer="layout" svg:width="4.62cm" svg:height="4.286cm" svg:x="2.087cm" svg:y="7.453cm">
          <text:p text:style-name="P1">Database</text:p>
          <text:p text:style-name="P1">Open Source</text:p>
          <text:p text:style-name="P1">Cod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4" draw:text-style-name="P2" draw:layer="layout" svg:x1="9.95cm" svg:y1="3.393cm" svg:x2="4.396cm" svg:y2="7.453cm" draw:start-shape="id8" draw:start-glue-point="3" draw:end-shape="id11" draw:end-glue-point="5">
          <text:p text:style-name="P3"/>
        </draw:connector>
        <draw:frame draw:style-name="gr6" draw:layer="layout" svg:width="3.211cm" svg:height="0.963cm" svg:x="15.353cm" svg:y="3.69cm">
          <draw:text-box>
            <text:p text:style-name="P3">Maintains</text:p>
          </draw:text-box>
        </draw:frame>
        <draw:frame draw:style-name="gr6" draw:layer="layout" svg:width="2.576cm" svg:height="0.963cm" svg:x="8.757cm" svg:y="7.564cm">
          <draw:text-box>
            <text:p text:style-name="P3">Lodges</text:p>
          </draw:text-box>
        </draw:frame>
        <draw:connector draw:style-name="gr4" draw:text-style-name="P2" draw:layer="layout" svg:x1="11.703cm" svg:y1="8.461cm" svg:x2="6.707cm" svg:y2="9.595cm" draw:start-shape="id7" draw:start-glue-point="3" draw:end-shape="id11" draw:end-glue-point="8">
          <text:p text:style-name="P3"/>
        </draw:connector>
        <draw:connector draw:style-name="gr4" draw:text-style-name="P2" draw:layer="layout" svg:x1="11.666cm" svg:y1="15.505cm" svg:x2="4.396cm" svg:y2="11.739cm" draw:start-shape="id6" draw:start-glue-point="3" draw:end-shape="id11" draw:end-glue-point="7">
          <text:p text:style-name="P3"/>
        </draw:connector>
        <draw:frame draw:style-name="gr6" draw:layer="layout" svg:width="2.86cm" svg:height="0.963cm" svg:x="7.863cm" svg:y="14.385cm">
          <draw:text-box>
            <text:p text:style-name="P3">Updates</text:p>
          </draw:text-box>
        </draw:frame>
        <draw:frame draw:style-name="gr11" draw:text-style-name="P3" draw:layer="layout" svg:width="0.075cm" svg:height="1.204cm" svg:x="8.981cm" svg:y="19.527cm">
          <draw:text-box>
            <text:p text:style-name="P3"/>
          </draw:text-box>
        </draw:frame>
        <draw:frame draw:style-name="gr6" draw:layer="layout" svg:width="3.211cm" svg:height="0.963cm" svg:x="6.448cm" svg:y="3.69cm">
          <draw:text-box>
            <text:p text:style-name="P3">Maintains</text:p>
          </draw:text-box>
        </draw:frame>
        <draw:frame draw:style-name="gr6" draw:text-style-name="P5" draw:layer="layout" svg:width="9.405cm" svg:height="0.725cm" svg:x="1.752cm" svg:y="19.788cm">
          <draw:text-box>
            <text:p text:style-name="P3"><text:span text:style-name="T2">Key: Green = party,place or thing, Yellow = role</text:span></text:p>
          </draw:text-box>
        </draw:frame>
        <draw:frame draw:style-name="gr15" draw:text-style-name="P3" draw:layer="layout" svg:width="12.401cm" svg:height="0.984cm" svg:x="15.324cm" svg:y="0.44cm">
          <draw:text-box>
            <text:p text:style-name="P3"><text:span text:style-name="T1">2. Licensor assigns copyright to BCS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gr1" draw:text-style-name="P1" draw:id="id14" draw:layer="layout" svg:width="4.956cm" svg:height="3.131cm" svg:x="9.95cm" svg:y="1.829cm">
          <text:p text:style-name="P1">BCS</text:p>
        </draw:rect>
        <draw:rect draw:style-name="gr3" draw:text-style-name="P1" draw:id="id13" draw:layer="layout" svg:width="4.956cm" svg:height="3.131cm" svg:x="11.703cm" svg:y="6.897cm">
          <text:p text:style-name="P1">OS </text:p>
          <text:p text:style-name="P1">Assurance </text:p>
          <text:p text:style-name="P1">Service</text:p>
        </draw:rect>
        <draw:rect draw:style-name="gr3" draw:text-style-name="P1" draw:id="id12" draw:layer="layout" svg:width="4.956cm" svg:height="3.131cm" svg:x="20.795cm" svg:y="6.898cm">
          <text:p text:style-name="P1">Client</text:p>
        </draw:rect>
        <draw:connector draw:style-name="gr4" draw:text-style-name="P2" draw:layer="layout" draw:type="line" svg:x1="20.795cm" svg:y1="8.463cm" svg:x2="16.659cm" svg:y2="8.462cm" draw:start-shape="id12" draw:end-shape="id13" draw:end-glue-point="1">
          <text:p text:style-name="P3"/>
        </draw:connector>
        <draw:frame draw:style-name="gr5" draw:text-style-name="P3" draw:layer="layout" svg:width="3.279cm" svg:height="0.963cm" svg:x="17.218cm" svg:y="7.305cm">
          <draw:text-box>
            <text:p text:style-name="P3">Requests</text:p>
          </draw:text-box>
        </draw:frame>
        <draw:connector draw:style-name="gr4" draw:text-style-name="P2" draw:layer="layout" svg:x1="12.428cm" svg:y1="4.96cm" svg:x2="14.181cm" svg:y2="6.897cm" draw:start-shape="id14" draw:start-glue-point="2" draw:end-shape="id13" draw:end-glue-point="0">
          <text:p text:style-name="P3"/>
        </draw:connector>
        <draw:frame draw:style-name="gr6" draw:layer="layout" svg:width="3.216cm" svg:height="0.963cm" svg:x="9.167cm" svg:y="5.108cm">
          <draw:text-box>
            <text:p text:style-name="P3">Oversees</text:p>
          </draw:text-box>
        </draw:frame>
        <draw:custom-shape draw:style-name="gr2" draw:text-style-name="P2" draw:id="id15" draw:layer="layout" svg:width="4.62cm" svg:height="4.286cm" svg:x="2.087cm" svg:y="7.454cm">
          <text:p text:style-name="P1">Database</text:p>
          <text:p text:style-name="P1">Open Source</text:p>
          <text:p text:style-name="P1">Cod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4" draw:text-style-name="P2" draw:layer="layout" svg:x1="9.95cm" svg:y1="3.394cm" svg:x2="4.396cm" svg:y2="7.454cm" draw:start-shape="id14" draw:start-glue-point="3" draw:end-shape="id15" draw:end-glue-point="5">
          <text:p text:style-name="P3"/>
        </draw:connector>
        <draw:frame draw:style-name="gr6" draw:layer="layout" svg:width="2.614cm" svg:height="0.963cm" svg:x="8.757cm" svg:y="7.565cm">
          <draw:text-box>
            <text:p text:style-name="P3">Checks</text:p>
          </draw:text-box>
        </draw:frame>
        <draw:connector draw:style-name="gr4" draw:text-style-name="P2" draw:layer="layout" svg:x1="11.703cm" svg:y1="8.462cm" svg:x2="6.707cm" svg:y2="9.596cm" draw:start-shape="id13" draw:start-glue-point="3" draw:end-shape="id15" draw:end-glue-point="8">
          <text:p text:style-name="P3"/>
        </draw:connector>
        <draw:frame draw:style-name="gr6" draw:layer="layout" svg:width="3.211cm" svg:height="0.963cm" svg:x="6.448cm" svg:y="3.691cm">
          <draw:text-box>
            <text:p text:style-name="P3">Maintains</text:p>
          </draw:text-box>
        </draw:frame>
        <draw:frame draw:style-name="gr6" draw:layer="layout" svg:width="9.638cm" svg:height="0.983cm" svg:x="0.224cm" svg:y="0.336cm">
          <draw:text-box>
            <text:p text:style-name="P3"><text:span text:style-name="T1">Open Source Licence Process</text:span></text:p>
          </draw:text-box>
        </draw:frame>
        <draw:frame draw:style-name="gr6" draw:layer="layout" svg:width="7.944cm" svg:height="0.983cm" svg:x="19.005cm" svg:y="0.483cm">
          <draw:text-box>
            <text:p text:style-name="P3"><text:span text:style-name="T1">3. OS Assurance Service</text:span></text:p>
          </draw:text-box>
        </draw:frame>
        <draw:rect draw:style-name="gr3" draw:text-style-name="P1" draw:id="id16" draw:layer="layout" svg:width="4.956cm" svg:height="3.131cm" svg:x="11.704cm" svg:y="13.382cm">
          <text:p text:style-name="P1">Third Party</text:p>
          <text:p text:style-name="P1"><text:s/>Assurance</text:p>
          <text:p text:style-name="P1">Service</text:p>
        </draw:rect>
        <draw:connector draw:style-name="gr14" draw:text-style-name="P2" draw:layer="layout" draw:type="lines" svg:x1="14.181cm" svg:y1="10.028cm" svg:x2="14.182cm" svg:y2="13.382cm" draw:start-shape="id13" draw:start-glue-point="2" draw:end-shape="id16" draw:end-glue-point="0">
          <text:p text:style-name="P3"/>
        </draw:connector>
        <draw:frame draw:style-name="gr6" draw:layer="layout" svg:width="3.351cm" svg:height="0.963cm" svg:x="14.236cm" svg:y="11.143cm">
          <draw:text-box>
            <text:p text:style-name="P3">Delegates</text:p>
          </draw:text-box>
        </draw:frame>
        <draw:frame draw:style-name="gr16" draw:text-style-name="P3" draw:layer="layout" svg:width="9.405cm" svg:height="0.726cm" svg:x="1.75cm" svg:y="19.79cm">
          <draw:text-box>
            <text:p text:style-name="P3"><text:span text:style-name="T2">Key: Green = party,place or thing, Yellow = role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1.362cm" svg:x="1.4cm" svg:y="0.837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2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Malcolm Kendall</meta:initial-creator>
    <meta:creation-date>2006-09-06T17:43:26</meta:creation-date>
    <dc:creator>Malcolm Kendall</dc:creator>
    <dc:date>2006-09-07T08:58:30</dc:date>
    <dc:language>en-GB</dc:language>
    <meta:editing-cycles>5</meta:editing-cycles>
    <meta:editing-duration>PT43M28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