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00DFD2B7"/>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application/vnd.sun.star.oleobject" manifest:full-path="Obj00DFD2B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501cm" fo:margin-left="-0.243cm" fo:break-before="page" table:align="left" style:writing-mode="lr-tb"/>
    </style:style>
    <style:style style:name="Table1.A" style:family="table-column">
      <style:table-column-properties style:column-width="4.598cm"/>
    </style:style>
    <style:style style:name="Table1.B" style:family="table-column">
      <style:table-column-properties style:column-width="13.903cm"/>
    </style:style>
    <style:style style:name="Table1.A1" style:family="table-cell">
      <style:table-cell-properties style:vertical-align="top" fo:padding-left="0.191cm" fo:padding-right="0.191cm" fo:padding-top="0cm" fo:padding-bottom="0cm" fo:border-left="0.088cm solid #000000" fo:border-right="none" fo:border-top="0.088cm solid #000000" fo:border-bottom="none"/>
    </style:style>
    <style:style style:name="Table1.B1" style:family="table-cell">
      <style:table-cell-properties style:vertical-align="top" fo:background-color="#e5e5e5" fo:padding-left="0.191cm" fo:padding-right="0.191cm" fo:padding-top="0cm" fo:padding-bottom="0cm" fo:border-left="none" fo:border-right="0.088cm solid #000000" fo:border-top="0.088cm solid #000000" fo:border-bottom="none">
        <style:background-image/>
      </style:table-cell-properties>
    </style:style>
    <style:style style:name="Table1.A2" style:family="table-cell">
      <style:table-cell-properties style:vertical-align="top" fo:padding-left="0.191cm" fo:padding-right="0.191cm" fo:padding-top="0cm" fo:padding-bottom="0cm" fo:border-left="0.088cm solid #000000" fo:border-right="0.088cm solid #000000" fo:border-top="0.002cm solid #000000" fo:border-bottom="0.088cm solid #000000"/>
    </style:style>
    <style:style style:name="P1" style:family="paragraph" style:parent-style-name="Heading_20_1">
      <style:paragraph-properties fo:text-align="center" style:justify-single-word="false"/>
    </style:style>
    <style:style style:name="P2" style:family="paragraph" style:parent-style-name="Informal1">
      <style:paragraph-properties fo:margin-top="0cm" fo:margin-bottom="0cm" fo:text-align="end" style:justify-single-word="false"/>
      <style:text-properties fo:font-size="34pt" fo:font-weight="bold" style:font-size-asian="34pt" style:font-weight-asian="bold"/>
    </style:style>
    <style:style style:name="P3" style:family="paragraph" style:parent-style-name="Informal1">
      <style:paragraph-properties fo:margin-top="0cm" fo:margin-bottom="0cm" fo:text-align="end" style:justify-single-word="false"/>
      <style:text-properties fo:font-size="18pt" fo:font-weight="bold" style:font-size-asian="18pt" style:font-weight-asian="bold"/>
    </style:style>
    <style:style style:name="P4" style:family="paragraph" style:parent-style-name="Informal1">
      <style:paragraph-properties fo:margin-top="0cm" fo:margin-bottom="0cm" fo:text-align="end" style:justify-single-word="false"/>
      <style:text-properties fo:font-weight="bold" style:font-weight-asian="bold"/>
    </style:style>
    <style:style style:name="P5" style:family="paragraph" style:parent-style-name="Standard">
      <style:text-properties style:font-size-complex="12pt"/>
    </style:style>
    <style:style style:name="P6" style:family="paragraph" style:parent-style-name="Informal1">
      <style:text-properties fo:font-size="4pt" style:font-size-asian="4pt"/>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text-properties fo:language="en" fo:country="GB" fo:font-weight="normal" style:font-weight-asian="normal" style:font-size-complex="12pt" style:font-weight-complex="normal"/>
    </style:style>
    <style:style style:name="P9" style:family="paragraph" style:parent-style-name="Heading_20_1">
      <style:text-properties fo:language="en" fo:country="GB" fo:font-weight="bold" style:font-weight-asian="bold" style:font-size-complex="12pt" style:font-weight-complex="bold"/>
    </style:style>
    <style:style style:name="P10" style:family="paragraph" style:parent-style-name="Standard">
      <style:text-properties fo:language="en" fo:country="GB" fo:font-weight="bold" style:font-weight-asian="bold" style:font-size-complex="12pt" style:font-weight-complex="bold"/>
    </style:style>
    <style:style style:name="P11" style:family="paragraph" style:parent-style-name="Informal1">
      <style:text-properties fo:language="en" fo:country="GB" fo:font-weight="bold" style:font-weight-asian="bold" style:font-size-complex="12pt" style:font-weight-complex="bold"/>
    </style:style>
    <style:style style:name="T1" style:family="text">
      <style:text-properties style:font-size-complex="12pt"/>
    </style:style>
    <style:style style:name="T2" style:family="text">
      <style:text-properties fo:font-weight="normal" style:font-weight-asian="normal" style:font-weight-complex="normal"/>
    </style:style>
    <style:style style:name="T3" style:family="text">
      <style:text-properties fo:language="en" fo:country="GB" fo:font-weight="normal" style:font-weight-asian="normal" style:font-size-complex="12pt" style:font-weight-complex="normal"/>
    </style:style>
    <style:style style:name="T4" style:family="text">
      <style:text-properties fo:font-weight="bold" style:font-weight-asian="bold"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5.299cm" draw:visible-area-height="2.202cm" draw:draw-aspect="content"/>
    </style:style>
    <text:list-style style:name="L1">
      <text:list-level-style-number text:level="1" style:num-suffix=".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list text:style-name="L1">
              <text:list-item>
                <text:h text:style-name="P1" text:outline-level="1"><draw:frame draw:style-name="fr1" draw:name="Object1" text:anchor-type="paragraph" svg:x="0.18cm" svg:y="-0.801cm" svg:width="3.881cm" svg:height="1.609cm" draw:z-index="0"><draw:object-ole xlink:href="./Obj00DFD2B7" xlink:type="simple" xlink:show="embed" xlink:actuate="onLoad"/><draw:image xlink:href="./ObjectReplacements/Obj00DFD2B7" xlink:type="simple" xlink:show="embed" xlink:actuate="onLoad"/></draw:frame><text:bookmark-start text:name="MinuteHeading"/>MINUTES<text:bookmark-end text:name="MinuteHeading"/></text:h>
              </text:list-item>
            </text:list>
          </table:table-cell>
          <table:table-cell table:style-name="Table1.B1" office:value-type="string">
            <text:p text:style-name="P2">Minutes of Committee Meeting 4 of the BCS Open Source Specialist Group</text:p>
            <text:p text:style-name="P3"/>
            <text:p text:style-name="P4">31/01/2007</text:p>
            <text:p text:style-name="P4">17:30 – 19:00 Hrs</text:p>
            <text:p text:style-name="P4">Bournemouth University</text:p>
            <text:p text:style-name="P4"/>
          </table:table-cell>
        </table:table-row>
        <table:table-row>
          <table:table-cell table:style-name="Table1.A2" table:number-columns-spanned="2" office:value-type="string">
            <text:p text:style-name="Standard"><text:span text:style-name="T1">In attendance :</text:span> </text:p>
            <text:p text:style-name="Standard">Mark Elkins, David Nutter, <text:span text:style-name="T1">Malcolm Kendall.</text:span></text:p>
            <text:p text:style-name="P5"/>
            <text:p text:style-name="P5">Minutes taken by Malcolm Kendall.</text:p>
            <text:p text:style-name="P5"/>
            <text:p text:style-name="P6"/>
          </table:table-cell>
          <table:covered-table-cell/>
        </table:table-row>
      </table:table>
      <text:p text:style-name="Standard"/>
      <text:list text:style-name="L1">
        <text:list-item text:start-value="1">
          <text:h text:style-name="Heading_20_1" text:outline-level="1" text:restart-numbering="true" text:start-value="1">Apologies For Absence</text:h>
        </text:list-item>
      </text:list>
      <text:p text:style-name="P5">Apologies from Paul Adams, Peter Murray, Graham Oakes, Cornelia Boldyreff, Conrad Taylor.</text:p>
      <text:list text:style-name="L1" text:continue-numbering="true">
        <text:list-item>
          <text:h text:style-name="Heading_20_1" text:outline-level="1">Minutes Of Previous Meeting</text:h>
        </text:list-item>
      </text:list>
      <text:p text:style-name="Standard">Discussed and accepted.</text:p>
      <text:list text:style-name="L1" text:continue-numbering="true">
        <text:list-item>
          <text:h text:style-name="Heading_20_1" text:outline-level="1">Matters Arising</text:h>
        </text:list-item>
      </text:list>
      <text:p text:style-name="P7"><text:span text:style-name="T2">Mark Elkins reported that there had been no reply to the ECDL <text:s/>action email.</text:span></text:p>
      <text:list text:style-name="L1" text:continue-numbering="true">
        <text:list-item>
          <text:h text:style-name="Heading_20_1" text:outline-level="1">Financial Report</text:h>
        </text:list-item>
      </text:list>
      <text:p text:style-name="P8">Balance is around 600 pounds, less the current meeting's expenses. </text:p>
      <text:list text:style-name="L1" text:continue-numbering="true">
        <text:list-item>
          <text:h text:style-name="Heading_20_1" text:outline-level="1">Webspinner Report</text:h>
        </text:list-item>
      </text:list>
      <text:p text:style-name="P8">The group should consider re hosting the website as the web spinner no longer works at Lincoln. Malcolm Kendall offered his companies Bytemark Debian server as the new home. After some discussion of the details it was decided to continue the discussion away from the meeting.</text:p>
      <text:list text:style-name="L1" text:continue-numbering="true">
        <text:list-item>
          <text:h text:style-name="Heading_20_1" text:outline-level="1">Membership Report</text:h>
        </text:list-item>
      </text:list>
      <text:p text:style-name="P8">The BCS have requested a formal membership list. There is a steady trickle of enquires about the group from the website. It was agreed to use the mailing list of the website as the basis for a membership list. </text:p>
      <text:p text:style-name="P8"/>
      <text:p text:style-name="P8">Mark Elkins reported that at the SG meeting the BCS proposals to force SG members into some kind of BCS affiliate status were met with vehement opposition from other SGs. </text:p>
      <text:p text:style-name="P8"/>
      <text:p text:style-name="P8">It was agreed to collect a list of members and their BCS status at all future meetings. David Nutter said that the web site could automate some aspects of this process by collecting the information when someone registers for an event. </text:p>
      <text:list text:style-name="L1" text:continue-numbering="true">
        <text:list-item>
          <text:h text:style-name="Heading_20_1" text:outline-level="1">Events/Activity Report</text:h>
        </text:list-item>
      </text:list>
      <text:p text:style-name="Standard"><text:span text:style-name="T3">Mark Elkins outlines the forthcoming event programme. There is an event with Nick McGrath of Microsoft, another Microsoft speaker is possible on the subject of sustainable development. There is also the April meeting in Oxford about Ruby on Rails.</text:span></text:p>
      <text:list text:style-name="L1" text:continue-numbering="true">
        <text:list-item>
          <text:h text:style-name="P9" text:outline-level="1">Any Other Business</text:h>
        </text:list-item>
      </text:list>
      <text:p text:style-name="P8"><text:s/><text:span text:style-name="T4">AGM Format</text:span></text:p>
      <text:p text:style-name="P8">A suitable format for the AGM meeting was discussed. It was agreed to hold an AGM before the main event as before but de-emphasise the formal part of the AGM when publicising the meeting. A suitable format was discussed. One idea was that of “network applications” with a repeat of the panel format, and using different speakers e.g. Google speaker, Red Hat speaker, Novell speaker. </text:p>
      <text:p text:style-name="P8"/>
      <text:p text:style-name="P10">NOC</text:p>
      <text:p text:style-name="P8">Mark Elkins reported that he had been approached by the National Open Centre to became a board member. A discussion was held as to whether the OSSG could issue a supporting statement for the goals of the NOC. Mark Elkins agreed to circulate a form of words so the issue could be decided by a wider audience. The possibility of a joint meeting was also discussed. Mark also indicated that NOC wished to use the OSSG logo. </text:p>
      <text:p text:style-name="P8"/>
      <text:p text:style-name="P10">BCS OSL</text:p>
      <text:p text:style-name="P8">Malcolm Kendall raised the subject of the BCS Licence. Since posting a proposal on the website there had been no feedback from the group. It was agreed to repost the proposal on the website.</text:p>
      <text:p text:style-name="P8"/>
      <text:p text:style-name="P10">Committee Membership</text:p>
      <text:p text:style-name="P8">Mark Elkins reported that his tenure as group treasurer did not officially begin until the last AGM so there was still one year left of the two year limit. Malcolm Kendall said that his tenure as group secretary ended at the next AGM, although he was willing serve on the committee in a different role.</text:p>
      <text:p text:style-name="P8"/>
      <text:p text:style-name="P11">The meeting closed at 19:00h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formal1" style:family="paragraph" style:parent-style-name="Standard">
      <style:paragraph-properties fo:margin-top="0.106cm" fo:margin-bottom="0.106cm"/>
      <style:text-properties fo:font-size="12pt" fo:language="en" fo:country="US" style:font-size-asian="12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Patrick Tarpey</meta:initial-creator>
    <meta:creation-date>2005-01-24T19:23:26</meta:creation-date>
    <dc:creator>Malcolm Kendall</dc:creator>
    <dc:date>2007-02-23T10:41:02</dc:date>
    <dc:language>en-US</dc:language>
    <meta:editing-cycles>27</meta:editing-cycles>
    <meta:editing-duration>PT4H48M12S</meta:editing-duration>
    <meta:user-defined meta:name="Info 1"/>
    <meta:user-defined meta:name="Info 2"/>
    <meta:user-defined meta:name="Info 3"/>
    <meta:user-defined meta:name="Info 4"/>
    <meta:document-statistic meta:table-count="1" meta:image-count="0" meta:object-count="1" meta:page-count="2" meta:paragraph-count="34" meta:word-count="533" meta:character-count="3131"/>
  </office:meta>
</office:document-meta>
</file>